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 Set SWA" style:font-charset="x-symbol" svg:font-family="Symbol Set SW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4" style:parent-style-name="Normal" style:family="paragraph">
      <style:paragraph-properties style:text-autospace="none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text-autospace="none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style:text-autospace="none"/>
      <style:text-properties style:font-name="Symbol Set SWA" style:font-name-complex="Symbol Set SWA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paragraph-properties style:text-autospace="none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4" style:parent-style-name="Normal" style:family="paragraph">
      <style:paragraph-properties style:text-autospace="none" fo:margin-left="0.5in">
        <style:tab-stops/>
      </style:paragraph-properties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style:text-autospace="none" fo:margin-left="0.5in">
        <style:tab-stops/>
      </style:paragraph-properties>
      <style:text-properties style:font-name="Symbol Set SWA" style:font-name-complex="Symbol Set SWA"/>
    </style:style>
    <style:style style:name="P79" style:parent-style-name="Normal" style:family="paragraph">
      <style:paragraph-properties style:text-autospace="none" fo:margin-left="0.5in">
        <style:tab-stops/>
      </style:paragraph-properties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style:text-autospace="none" fo:margin-left="0.5in">
        <style:tab-stops/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style:text-autospace="none" fo:margin-left="0.5in">
        <style:tab-stops/>
      </style:paragraph-properties>
      <style:text-properties style:font-name="Symbol Set SWA" style:font-name-complex="Symbol Set SWA"/>
    </style:style>
    <style:style style:name="P84" style:parent-style-name="Normal" style:family="paragraph">
      <style:paragraph-properties style:text-autospace="none" fo:margin-left="0.5in">
        <style:tab-stops/>
      </style:paragraph-properties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style:text-autospace="none" fo:margin-left="0.5in">
        <style:tab-stops/>
      </style:paragraph-properties>
      <style:text-properties style:font-name="Symbol Set SWA" style:font-name-complex="Symbol Set SWA"/>
    </style:style>
    <style:style style:name="P88" style:parent-style-name="Normal" style:family="paragraph">
      <style:paragraph-properties style:text-autospace="none" fo:margin-left="0.5in">
        <style:tab-stops/>
      </style:paragraph-properties>
      <style:text-properties style:font-name="Symbol Set SWA" style:font-name-complex="Symbol Set SWA"/>
    </style:style>
    <style:style style:name="P89" style:parent-style-name="Normal" style:family="paragraph">
      <style:paragraph-properties style:text-autospace="none" fo:margin-left="0.5in">
        <style:tab-stops/>
      </style:paragraph-properties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paragraph-properties style:text-autospace="none"/>
      <style:text-properties style:font-name="Arial" style:font-name-complex="Arial"/>
    </style:style>
    <style:style style:name="P92" style:parent-style-name="Normal" style:family="paragraph">
      <style:paragraph-properties style:text-autospace="none"/>
      <style:text-properties style:font-name="Arial" style:font-name-complex="Arial"/>
    </style:style>
    <style:style style:name="P93" style:parent-style-name="Normal" style:family="paragraph">
      <style:paragraph-properties style:text-autospace="none"/>
    </style:style>
    <style:style style:name="T9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9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7" style:parent-style-name="Normal" style:family="paragraph">
      <style:paragraph-properties style:text-autospace="none"/>
      <style:text-properties fo:font-style="italic" style:font-style-asian="italic" style:font-style-complex="italic"/>
    </style:style>
    <style:style style:name="P98" style:parent-style-name="Normal" style:family="paragraph">
      <style:paragraph-properties style:text-autospace="none"/>
      <style:text-properties fo:font-style="italic" style:font-style-asian="italic" style:font-style-complex="italic"/>
    </style:style>
    <style:style style:name="P99" style:parent-style-name="Normal" style:family="paragraph">
      <style:paragraph-properties style:text-autospace="none" fo:text-align="center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style:text-autospace="none" fo:text-align="center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04" style:parent-style-name="Normal" style:family="paragraph">
      <style:paragraph-properties style:text-autospace="none" fo:text-align="center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style:text-autospace="none" fo:text-align="center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Hyperlin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3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14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15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16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8" style:parent-style-name="Normal" style:family="paragraph">
      <style:paragraph-properties style:text-autospace="none" fo:text-align="center"/>
    </style:style>
    <style:style style:name="P119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20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21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22" style:parent-style-name="Normal" style:family="paragraph">
      <style:paragraph-properties style:text-autospace="none" fo:text-align="center"/>
    </style:style>
    <style:style style:name="T1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4" style:parent-style-name="Normal" style:family="paragraph">
      <style:paragraph-properties fo:break-before="page"/>
      <style:text-properties fo:hyphenate="false"/>
    </style:style>
    <style:style style:name="P125" style:parent-style-name="Normal" style:family="paragraph">
      <style:paragraph-properties style:text-autospace="none" fo:text-align="center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28" style:family="table-column">
      <style:table-column-properties style:column-width="0.825in" style:use-optimal-column-width="false"/>
    </style:style>
    <style:style style:name="TableColumn129" style:family="table-column">
      <style:table-column-properties style:column-width="1in" style:use-optimal-column-width="false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3.875in" style:use-optimal-column-width="false"/>
    </style:style>
    <style:style style:name="TableColumn132" style:family="table-column">
      <style:table-column-properties style:column-width="0.9569in" style:use-optimal-column-width="false"/>
    </style:style>
    <style:style style:name="Table127" style:family="table">
      <style:table-properties style:width="7.6569in" fo:margin-left="-0.0034in" table:align="left"/>
    </style:style>
    <style:style style:name="TableRow133" style:family="table-row">
      <style:table-row-properties style:min-row-height="0.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center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center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min-row-height="0.1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min-row-height="0.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min-row-height="0.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min-row-height="0.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 style:min-row-height="0.1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min-row-height="0.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min-row-height="0.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 style:min-row-height="0.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min-row-height="0.1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min-row-height="0.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min-row-height="0.1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min-row-height="0.1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17" style:family="table-row">
      <style:table-row-properties style:min-row-height="0.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 style:min-row-height="0.1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41" style:family="table-row">
      <style:table-row-properties style:min-row-height="0.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min-row-height="0.1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65" style:family="table-row">
      <style:table-row-properties style:min-row-height="0.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77" style:family="table-row">
      <style:table-row-properties style:min-row-height="0.1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min-row-height="0.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min-row-height="0.1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style:min-row-height="0.1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 style:min-row-height="0.1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37" style:family="table-row">
      <style:table-row-properties style:min-row-height="0.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 style:min-row-height="0.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61" style:family="table-row">
      <style:table-row-properties style:min-row-height="0.1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73" style:family="table-row">
      <style:table-row-properties style:min-row-height="0.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85" style:family="table-row">
      <style:table-row-properties style:min-row-height="0.1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min-row-height="0.1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09" style:family="table-row">
      <style:table-row-properties style:min-row-height="0.1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21" style:family="table-row">
      <style:table-row-properties style:min-row-height="0.1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33" style:family="table-row">
      <style:table-row-properties style:min-row-height="0.1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45" style:family="table-row">
      <style:table-row-properties style:min-row-height="0.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57" style:family="table-row">
      <style:table-row-properties style:min-row-height="0.1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69" style:family="table-row">
      <style:table-row-properties style:min-row-height="0.1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81" style:family="table-row">
      <style:table-row-properties style:min-row-height="0.1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93" style:family="table-row">
      <style:table-row-properties style:min-row-height="0.1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05" style:family="table-row">
      <style:table-row-properties style:min-row-height="0.1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17" style:family="table-row">
      <style:table-row-properties style:min-row-height="0.1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29" style:family="table-row">
      <style:table-row-properties style:min-row-height="0.1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41" style:family="table-row">
      <style:table-row-properties style:min-row-height="0.1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53" style:family="table-row">
      <style:table-row-properties style:min-row-height="0.1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65" style:family="table-row">
      <style:table-row-properties style:min-row-height="0.1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77" style:family="table-row">
      <style:table-row-properties style:min-row-height="0.1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89" style:family="table-row">
      <style:table-row-properties style:min-row-height="0.1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01" style:family="table-row">
      <style:table-row-properties style:min-row-height="0.1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13" style:family="table-row">
      <style:table-row-properties style:min-row-height="0.1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25" style:family="table-row">
      <style:table-row-properties style:min-row-height="0.1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37" style:family="table-row">
      <style:table-row-properties style:min-row-height="0.1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10-10 WAS Awards Application</text:span></text:p>
      <text:p text:style-name="P3"/>
      <text:p text:style-name="P4"><text:span text:style-name="T5">Please print your Name: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Call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><text:span text:style-name="T21">Address: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s/>Ten-Ten #:<text:s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<text:span text:style-name="T38">City: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State or Country: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><text:span text:style-name="T55">Postal Zip Code: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s/>E-mail Address: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/>
      <text:p text:style-name="P70"/>
      <text:p text:style-name="P71"/>
      <text:p text:style-name="P72"><text:span text:style-name="T73">Rules:</text:span></text:p>
      <text:p text:style-name="P74"><text:span text:style-name="T75">Applicants must work a 10-10 Member in each of t</text:span><text:span text:style-name="T76">he 50 states.<text:s/></text:span><text:span text:style-name="T77">Please include your E-mail address, if you have one.</text:span></text:p>
      <text:p text:style-name="P78"/>
      <text:p text:style-name="P79"><text:span text:style-name="T80">Detailed data submitted should be listed alphabetically by state. Each contact must be on</text:span></text:p>
      <text:p text:style-name="P81"><text:span text:style-name="T82">a separate line.</text:span></text:p>
      <text:p text:style-name="P83"/>
      <text:p text:style-name="P84"><text:span text:style-name="T85">Worked All States QSO's are allowed only<text:s/></text:span><text:span text:style-name="T86">from within a 50mile radius of the applicant's home QTH.</text:span></text:p>
      <text:p text:style-name="P87"/>
      <text:p text:style-name="P88"/>
      <text:p text:style-name="P89"><text:span text:style-name="T90">10-10 award general rules and requirements are applicable.</text:span></text:p>
      <text:p text:style-name="P91"/>
      <text:p text:style-name="P92"/>
      <text:p text:style-name="P93"><text:span text:style-name="T94">Effective -</text:span><text:span text:style-name="T95">January 1, 2018</text:span></text:p>
      <text:p text:style-name="P96"/>
      <text:p text:style-name="P97"/>
      <text:p text:style-name="P98"/>
      <text:p text:style-name="P99"><text:span text:style-name="T100">Mail to:</text:span></text:p>
      <text:p text:style-name="P101"><text:span text:style-name="T102">Worked All States Manager</text:span></text:p>
      <text:p text:style-name="P103"/>
      <text:p text:style-name="P104"><text:span text:style-name="T105">Eva M. Donaldson, WB0CON, #53964</text:span><text:span text:style-name="T106"><text:line-break/>12933 W. Montana Drive</text:span><text:span text:style-name="T107"><text:line-break/>Lakewood, C</text:span><text:span text:style-name="T108">O 80228</text:span></text:p>
      <text:p text:style-name="P109"><text:span text:style-name="T110"><text:line-break/> E-mail:<text:s/></text:span><text:a xlink:href="mailto:wb0con@comcast.net" office:target-frame-name="_top" xlink:show="replace"><text:span text:style-name="T111">wb0con@comcast.net</text:span></text:a></text:p>
      <text:p text:style-name="P112"/>
      <text:p text:style-name="P113"/>
      <text:p text:style-name="P114"/>
      <text:p text:style-name="P115"/>
      <text:p text:style-name="P116"/>
      <text:p text:style-name="P117">© Copyright 2008 <text:s/>- 2018<text:s/>10-10 International.</text:p>
      <text:p text:style-name="P118">Revision 1.1 2018-01-15</text:p>
      <text:p text:style-name="P119"/>
      <text:p text:style-name="P120"/>
      <text:p text:style-name="P121"/>
      <text:p text:style-name="P122"><text:span text:style-name="T123">Page 1</text:span></text:p>
      <text:p text:style-name="P124"/>
      <text:p text:style-name="P125"><text:span text:style-name="T126">Worked All States Worksheet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STATE</text:span></text:p>
          </table:table-cell>
          <table:table-cell table:style-name="TableCell137">
            <text:p text:style-name="P138"><text:span text:style-name="T139">CALL SIGN</text:span></text:p>
          </table:table-cell>
          <table:table-cell table:style-name="TableCell140">
            <text:p text:style-name="P141"><text:span text:style-name="T142">TEN-TEN #</text:span></text:p>
          </table:table-cell>
          <table:table-cell table:style-name="TableCell143">
            <text:p text:style-name="P144"><text:span text:style-name="T145">NAME, TOWN, STATE &amp; COUNTRY</text:span></text:p>
          </table:table-cell>
          <table:table-cell table:style-name="TableCell146">
            <text:p text:style-name="P147"><text:span text:style-name="T148">DATE</text:span></text:p>
          </table:table-cell>
        </table:table-row>
        <table:table-row table:style-name="TableRow149">
          <table:table-cell table:style-name="TableCell150">
            <text:p text:style-name="P151"><text:span text:style-name="T152">A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L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AR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AZ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CA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CO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CT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DE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FL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GA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HI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IA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ID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IL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IN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KS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KY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LA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MA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MD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ME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MI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MN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MO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MS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MT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NC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ND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NE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NH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NJ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NM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NV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NY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OH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OK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OR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PA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RI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SC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SD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TN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TX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UT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VA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VT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WA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WI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WY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WV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Normal"/>
      <text:p text:style-name="P749"><text:span text:style-name="T750">Pag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 Set SWA" style:font-charset="x-symbol" svg:font-family="Symbol Set SW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-10 WPX Awards Application</dc:title>
    <dc:subject/>
    <meta:initial-creator>Admin</meta:initial-creator>
    <dc:creator>Jeff Steinkamp</dc:creator>
    <meta:creation-date>2018-01-16T00:18:00Z</meta:creation-date>
    <dc:date>2018-01-16T00:18:00Z</dc:date>
    <meta:print-date>2018-01-16T00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