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ejaVu Sans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6785in" style:page-number="auto" table:align="left" style:writing-mode="lr-tb"/>
    </style:style>
    <style:style style:name="Table1.A" style:family="table-column">
      <style:table-column-properties style:column-width="7.6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194in" fo:border="none" style:writing-mode="lr-tb"/>
    </style:style>
    <style:style style:name="Table2" style:family="table">
      <style:table-properties style:width="7.4875in" table:align="left" style:writing-mode="lr-tb"/>
    </style:style>
    <style:style style:name="Table2.A" style:family="table-column">
      <style:table-column-properties style:column-width="3.7764in"/>
    </style:style>
    <style:style style:name="Table2.B" style:family="table-column">
      <style:table-column-properties style:column-width="3.7111in"/>
    </style:style>
    <style:style style:name="Table2.1" style:family="table-row">
      <style:table-row-properties style:min-row-height="9.0528in" style:keep-together="true" fo:keep-together="auto"/>
    </style:style>
    <style:style style:name="Table2.A1" style:family="table-cell">
      <style:table-cell-properties style:vertical-align="top" fo:padding="0.0194in" fo:border-left="1pt solid #808080" fo:border-right="none" fo:border-top="1pt solid #808080" fo:border-bottom="1pt solid #808080" style:writing-mode="lr-tb"/>
    </style:style>
    <style:style style:name="Table2.B1" style:family="table-cell">
      <style:table-cell-properties style:vertical-align="top" fo:padding="0.0194in" fo:border="1pt solid #808080" style:writing-mode="lr-tb"/>
    </style:style>
    <style:style style:name="Table3" style:family="table">
      <style:table-properties style:width="7.4556in" fo:margin-left="0.0347in" table:align="left" style:writing-mode="lr-tb"/>
    </style:style>
    <style:style style:name="Table3.A" style:family="table-column">
      <style:table-column-properties style:column-width="0.391in"/>
    </style:style>
    <style:style style:name="Table3.B" style:family="table-column">
      <style:table-column-properties style:column-width="1.0771in"/>
    </style:style>
    <style:style style:name="Table3.C" style:family="table-column">
      <style:table-column-properties style:column-width="0.8771in"/>
    </style:style>
    <style:style style:name="Table3.D" style:family="table-column">
      <style:table-column-properties style:column-width="1.3882in"/>
    </style:style>
    <style:style style:name="Table3.E" style:family="table-column">
      <style:table-column-properties style:column-width="1.2882in"/>
    </style:style>
    <style:style style:name="Table3.F" style:family="table-column">
      <style:table-column-properties style:column-width="2.434in"/>
    </style:style>
    <style:style style:name="Table3.1" style:family="table-row">
      <style:table-row-properties style:row-height="0.216in" style:keep-together="true" fo:keep-together="auto"/>
    </style:style>
    <style:style style:name="Table3.A1" style:family="table-cell">
      <style:table-cell-properties style:vertical-align="top" fo:padding="0in" fo:border-left="1pt solid #000000" fo:border-right="none" fo:border-top="1pt solid #000000" fo:border-bottom="1pt solid #000000" style:writing-mode="lr-tb"/>
    </style:style>
    <style:style style:name="Table3.F1" style:family="table-cell">
      <style:table-cell-properties style:vertical-align="top" fo:padding="0in" fo:border="1pt solid #000000" style:writing-mode="lr-tb"/>
    </style:style>
    <style:style style:name="Table3.2" style:family="table-row">
      <style:table-row-properties style:row-height="0.2326in" style:keep-together="true" fo:keep-together="auto"/>
    </style:style>
    <style:style style:name="Table3.3" style:family="table-row">
      <style:table-row-properties style:row-height="0.2264in" style:keep-together="true" fo:keep-together="auto"/>
    </style:style>
    <style:style style:name="Table4" style:family="table">
      <style:table-properties style:width="6.4361in" fo:margin-left="0.5847in" table:align="left" style:writing-mode="lr-tb"/>
    </style:style>
    <style:style style:name="Table4.A" style:family="table-column">
      <style:table-column-properties style:column-width="2.4021in"/>
    </style:style>
    <style:style style:name="Table4.B" style:family="table-column">
      <style:table-column-properties style:column-width="0.8854in"/>
    </style:style>
    <style:style style:name="Table4.C" style:family="table-column">
      <style:table-column-properties style:column-width="1.034in"/>
    </style:style>
    <style:style style:name="Table4.D" style:family="table-column">
      <style:table-column-properties style:column-width="0.7472in"/>
    </style:style>
    <style:style style:name="Table4.E" style:family="table-column">
      <style:table-column-properties style:column-width="1.3299in"/>
    </style:style>
    <style:style style:name="Table4.F" style:family="table-column">
      <style:table-column-properties style:column-width="0.03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="0.0382in" fo:border-left="1pt solid #000000" fo:border-right="none" fo:border-top="1pt solid #000000" fo:border-bottom="1pt solid #000000" style:writing-mode="lr-tb"/>
    </style:style>
    <style:style style:name="Table4.E1" style:family="table-cell">
      <style:table-cell-properties style:vertical-align="middle" fo:padding="0.0382in" fo:border="1pt solid #000000" style:writing-mode="lr-tb"/>
    </style:style>
    <style:style style:name="Table4.2" style:family="table-row">
      <style:table-row-properties style:min-row-height="0.3in" style:keep-together="true" fo:keep-together="auto"/>
    </style:style>
    <style:style style:name="Table4.A2" style:family="table-cell">
      <style:table-cell-properties style:vertical-align="bottom" fo:padding="0.0382in" fo:border-left="0.1pt solid #000000" fo:border-right="none" fo:border-top="none" fo:border-bottom="0.1pt solid #000000" style:writing-mode="lr-tb"/>
    </style:style>
    <style:style style:name="Table4.B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4.F2" style:family="table-cell">
      <style:table-cell-properties fo:padding="0in" fo:border-left="0.1pt solid #000000" fo:border-right="none" fo:border-top="none" fo:border-bottom="none"/>
    </style:style>
    <style:style style:name="Table4.3" style:family="table-row">
      <style:table-row-properties style:min-row-height="0.5in" style:keep-together="true" fo:keep-together="auto"/>
    </style:style>
    <style:style style:name="Table4.F3" style:family="table-cell">
      <style:table-cell-properties fo:padding="0in" fo:border-left="0.1pt solid #000000" fo:border-right="none" fo:border-top="none" fo:border-bottom="none"/>
    </style:style>
    <style:style style:name="Table4.E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F4" style:family="table-cell">
      <style:table-cell-properties fo:padding="0in" fo:border-left="0.1pt solid #000000" fo:border-right="none" fo:border-top="none" fo:border-bottom="none"/>
    </style:style>
    <style:style style:name="Table4.5" style:family="table-row">
      <style:table-row-properties style:min-row-height="0.1in" style:keep-together="true" fo:keep-together="auto"/>
    </style:style>
    <style:style style:name="Table4.F5" style:family="table-cell">
      <style:table-cell-properties fo:padding="0in" fo:border-left="0.1pt solid #000000" fo:border-right="none" fo:border-top="none" fo:border-bottom="none"/>
    </style:style>
    <style:style style:name="Table4.6" style:family="table-row">
      <style:table-row-properties style:min-row-height="0.15in" style:keep-together="true" fo:keep-together="auto"/>
    </style:style>
    <style:style style:name="Table4.F6" style:family="table-cell">
      <style:table-cell-properties fo:padding="0in" fo:border-left="0.1pt solid #000000" fo:border-right="none" fo:border-top="none" fo:border-bottom="none"/>
    </style:style>
    <style:style style:name="Table4.A7" style:family="table-cell">
      <style:table-cell-properties style:vertical-align="bottom" fo:padding="0.0382in" fo:border-left="0.1pt solid #000000" fo:border-right="none" fo:border-top="0.1pt solid #000000" fo:border-bottom="0.1pt solid #000000" style:writing-mode="lr-tb"/>
    </style:style>
    <style:style style:name="Table4.B7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4.F7" style:family="table-cell">
      <style:table-cell-properties fo:padding="0in" fo:border-left="0.1pt solid #000000" fo:border-right="none" fo:border-top="none" fo:border-bottom="none"/>
    </style:style>
    <style:style style:name="Table4.8" style:family="table-row">
      <style:table-row-properties style:min-row-height="0.2in" style:keep-together="true" fo:keep-together="auto"/>
    </style:style>
    <style:style style:name="Table4.F8" style:family="table-cell">
      <style:table-cell-properties fo:padding="0in" fo:border-left="0.1pt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color="#000000" style:font-name="Arial" fo:font-size="10pt" fo:letter-spacing="-0.002in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0.1665in"/>
      <style:text-properties fo:color="#000000"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591in" fo:margin-right="0.05in" fo:margin-top="0.0138in" fo:margin-bottom="0in" fo:line-height="0.1571in" fo:text-align="center" style:justify-single-word="false" fo:text-indent="0in" style:auto-text-indent="false">
        <style:tab-stops>
          <style:tab-stop style:position="7.5417in"/>
        </style:tab-stops>
      </style:paragraph-properties>
    </style:style>
    <style:style style:name="P6" style:family="paragraph" style:parent-style-name="Standard">
      <style:paragraph-properties fo:margin-left="0.0835in" fo:margin-right="0in" fo:margin-top="0.0291in" fo:margin-bottom="0in" fo:text-indent="0in" style:auto-text-indent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margin-left="0.0835in" fo:margin-right="0.0457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.0457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835in" fo:margin-right="0.0457in" fo:margin-top="0.0236in" fo:margin-bottom="0in" fo:line-height="13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835in" fo:margin-right="0.0717in" fo:margin-top="0.0016in" fo:margin-bottom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84in" fo:margin-right="0.2898in" fo:margin-top="0.0075in" fo:margin-bottom="0in" fo:text-align="center" style:justify-single-word="false" fo:text-indent="0in" style:auto-text-indent="false"/>
    </style:style>
    <style:style style:name="P12" style:family="paragraph" style:parent-style-name="Standard">
      <style:paragraph-properties fo:margin-top="0.0028in" fo:margin-bottom="0in" fo:line-height="0.0835in"/>
      <style:text-properties fo:color="#000000" style:font-name="Arial" fo:font-size="6pt" style:font-name-asian="Arial" style:font-size-asian="6pt" style:font-name-complex="Arial" style:font-size-complex="6pt"/>
    </style:style>
    <style:style style:name="P13" style:family="paragraph" style:parent-style-name="Standard">
      <style:paragraph-properties fo:margin-left="0.0819in" fo:margin-right="0.1008in" fo:line-height="0.1409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.1008in" fo:line-height="0.1409in" fo:text-align="justify" style:justify-single-word="false" fo:text-indent="0in" style:auto-text-indent="false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>
      <style:paragraph-properties fo:margin-left="0.1075in" fo:margin-right="0in" fo:margin-top="0.0291in" fo:margin-bottom="0in" fo:text-indent="0in" style:auto-text-indent="false" style:snap-to-layout-grid="false"/>
    </style:style>
    <style:style style:name="P16" style:family="paragraph" style:parent-style-name="Standard">
      <style:paragraph-properties fo:margin-left="0.089in" fo:margin-right="0in" fo:margin-top="0.0291in" fo:margin-bottom="0in" fo:text-indent="0in" style:auto-text-indent="false" style:snap-to-layout-grid="false"/>
    </style:style>
    <style:style style:name="P17" style:family="paragraph" style:parent-style-name="Standard">
      <style:paragraph-properties fo:margin-left="0.0575in" fo:margin-right="0in" fo:margin-top="0.0291in" fo:margin-bottom="0in" fo:text-indent="0in" style:auto-text-indent="false" style:snap-to-layout-grid="false"/>
    </style:style>
    <style:style style:name="P18" style:family="paragraph" style:parent-style-name="Standard">
      <style:paragraph-properties fo:margin-left="0.198in" fo:margin-right="0in" fo:margin-top="0.0291in" fo:margin-bottom="0in" fo:text-indent="0in" style:auto-text-indent="false" style:snap-to-layout-grid="false"/>
    </style:style>
    <style:style style:name="P19" style:family="paragraph" style:parent-style-name="Standard">
      <style:paragraph-properties fo:margin-left="0.1256in" fo:margin-right="0.1118in" fo:margin-top="0.0193in" fo:margin-bottom="0in" fo:text-align="center" style:justify-single-word="false" fo:text-indent="0in" style:auto-text-indent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.111in" fo:margin-right="0in" fo:margin-top="0.0193in" fo:margin-bottom="0in" fo:text-indent="0in" style:auto-text-indent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2.9543in" fo:margin-right="3.0311in" fo:margin-top="0.0236in" fo:margin-bottom="0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835in" fo:margin-right="0.0453in" fo:margin-top="0.0071in" fo:margin-bottom="0in" fo:line-height="100%" fo:text-align="justify" style:justify-single-word="false" fo:text-indent="0in" style:auto-text-indent="false"/>
    </style:style>
    <style:style style:name="P23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Heading_20_3">
      <style:paragraph-properties fo:margin-top="0.1665in" fo:margin-bottom="0.0835in" fo:text-align="center" style:justify-single-word="false" style:snap-to-layout-grid="false"/>
    </style:style>
    <style:style style:name="P25" style:family="paragraph" style:parent-style-name="Heading_20_3">
      <style:paragraph-properties fo:text-align="center" style:justify-single-word="false" fo:break-before="page"/>
      <style:text-properties fo:font-size="12pt" style:font-size-asian="12pt" style:font-name-complex="Arial" style:font-size-complex="12pt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text-properties fo:font-size="12pt" style:font-size-asian="12pt" style:font-name-complex="Arial" style:font-size-complex="12pt"/>
    </style:style>
    <style:style style:name="P29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3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Table_20_Contents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Table_20_Contents">
      <style:text-properties style:font-name="Webdings" fo:font-size="9pt" style:font-name-asian="Webdings" style:font-size-asian="9pt" style:font-name-complex="Webdings" style:font-size-complex="9pt"/>
    </style:style>
    <style:style style:name="P35" style:family="paragraph" style:parent-style-name="Table_20_Contents">
      <style:paragraph-properties fo:margin-top="0in" fo:margin-bottom="0.1965in"/>
    </style:style>
    <style:style style:name="P36" style:family="paragraph" style:parent-style-name="Table_20_Contents">
      <style:paragraph-properties fo:margin-top="0in" fo:margin-bottom="0.1965in" style:snap-to-layout-grid="false"/>
    </style:style>
    <style:style style:name="P37" style:family="paragraph" style:parent-style-name="Table_20_Contents">
      <style:paragraph-properties fo:margin-top="0in" fo:margin-bottom="0.1965in"/>
      <style:text-properties fo:font-size="11pt" style:font-size-asian="11pt" style:font-size-complex="11pt"/>
    </style:style>
    <style:style style:name="P38" style:family="paragraph" style:parent-style-name="Table_20_Contents">
      <style:paragraph-properties fo:margin-top="0in" fo:margin-bottom="0.1965in"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Arial" fo:font-size="9pt" style:font-name-asian="Arial" style:font-size-asian="9pt" style:font-name-complex="Arial" style:font-size-complex="9pt" style:text-scale="120%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1pt" style:font-weight-complex="normal"/>
    </style:style>
    <style:style style:name="T14" style:family="text">
      <style:text-properties style:font-name="Arial" fo:font-size="10pt" fo:font-weight="normal" style:font-name-asian="Arial" style:font-size-asian="10pt" style:font-weight-asian="normal" style:font-name-complex="Arial" style:font-size-complex="11pt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-0.0047in" style:font-name-asian="Arial" style:font-size-asian="9pt" style:font-name-complex="Arial" style:font-size-complex="9pt"/>
    </style:style>
    <style:style style:name="T21" style:family="text">
      <style:text-properties style:font-name="Arial" fo:font-size="9pt" fo:letter-spacing="-0.0091in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-0.002in" style:font-name-asian="Arial" style:font-size-asian="9pt" style:font-name-complex="Arial" style:font-size-complex="9pt"/>
    </style:style>
    <style:style style:name="T23" style:family="text">
      <style:text-properties style:font-name="Arial" fo:font-size="9pt" fo:letter-spacing="-0.0016in" style:font-name-asian="Arial" style:font-size-asian="9pt" style:font-name-complex="Arial" style:font-size-complex="9pt"/>
    </style:style>
    <style:style style:name="T24" style:family="text">
      <style:text-properties style:font-name="Arial" fo:font-size="9pt" fo:letter-spacing="-0.0098in" style:font-name-asian="Arial" style:font-size-asian="9pt" style:font-name-complex="Arial" style:font-size-complex="9pt"/>
    </style:style>
    <style:style style:name="T25" style:family="text">
      <style:text-properties style:font-name="Arial" fo:font-size="9pt" fo:letter-spacing="-0.0028in" style:font-name-asian="Arial" style:font-size-asian="9pt" style:font-name-complex="Arial" style:font-size-complex="9pt"/>
    </style:style>
    <style:style style:name="T26" style:family="text">
      <style:text-properties style:font-name="Arial" fo:font-size="9pt" fo:letter-spacing="-0.0035in" style:font-name-asian="Arial" style:font-size-asian="9pt" style:font-name-complex="Arial" style:font-size-complex="9pt"/>
    </style:style>
    <style:style style:name="T27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2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fo:font-size="10pt" fo:font-style="italic" style:font-size-asian="10pt" style:font-style-asian="italic" style:font-size-complex="10pt" style:font-style-complex="italic" style:text-scale="99%"/>
    </style:style>
    <style:style style:name="T30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1" style:family="text">
      <style:text-properties fo:color="#000000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Times New Roman" style:font-size-complex="10pt" style:font-style-complex="italic"/>
    </style:style>
    <style:style style:name="T32" style:family="text">
      <style:text-properties fo:color="#000000" fo:font-size="10pt" fo:letter-spacing="-0.0055in" fo:font-style="italic" style:font-size-asian="10pt" style:font-style-asian="italic" style:font-size-complex="10pt" style:font-style-complex="italic"/>
    </style:style>
    <style:style style:name="T3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" style:family="text">
      <style:text-properties fo:color="#000000" style:font-name="Arial" fo:font-size="10pt" style:font-name-asian="Arial" style:font-size-asian="10pt" style:font-name-complex="Arial" style:font-size-complex="10pt" style:text-scale="99%"/>
    </style:style>
    <style:style style:name="T35" style:family="text">
      <style:text-properties fo:color="#000000" style:font-name="Arial" fo:font-size="10pt" fo:letter-spacing="-0.0028in" style:font-name-asian="Arial" style:font-size-asian="10pt" style:font-name-complex="Arial" style:font-size-complex="10pt"/>
    </style:style>
    <style:style style:name="T36" style:family="text">
      <style:text-properties fo:color="#000000" style:font-name="Arial" fo:font-size="10pt" fo:letter-spacing="-0.0028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7" style:family="text">
      <style:text-properties fo:color="#000000" style:font-name="Arial" fo:font-size="10pt" fo:letter-spacing="-0.0126in" style:font-name-asian="Arial" style:font-size-asian="10pt" style:font-name-complex="Arial" style:font-size-complex="10pt"/>
    </style:style>
    <style:style style:name="T38" style:family="text">
      <style:text-properties fo:color="#000000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9" style:family="text">
      <style:text-properties fo:color="#000000" style:font-name="Arial" fo:font-size="10pt" style:text-underline-style="solid" style:text-underline-width="auto" style:text-underline-color="font-color" style:font-name-asian="Arial" style:font-size-asian="10pt" style:font-name-complex="Arial" style:font-size-complex="10pt" style:text-scale="99%"/>
    </style:style>
    <style:style style:name="T40" style:family="text">
      <style:text-properties fo:color="#000000" style:font-name="Arial" fo:font-size="10pt" fo:letter-spacing="0.0382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41" style:family="text">
      <style:text-properties fo:color="#000000" style:font-name="Arial" fo:font-size="10pt" fo:letter-spacing="-0.0098in" style:font-name-asian="Arial" style:font-size-asian="10pt" style:font-name-complex="Arial" style:font-size-complex="10pt"/>
    </style:style>
    <style:style style:name="T42" style:family="text">
      <style:text-properties fo:color="#000000" style:font-name="Arial" fo:font-size="10pt" fo:letter-spacing="-0.0075in" style:font-name-asian="Arial" style:font-size-asian="10pt" style:font-name-complex="Arial" style:font-size-complex="10pt"/>
    </style:style>
    <style:style style:name="T43" style:family="text">
      <style:text-properties fo:color="#000000" style:font-name="Arial" fo:font-size="10pt" fo:letter-spacing="0.0118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44" style:family="text">
      <style:text-properties fo:color="#000000" style:font-name="Arial" fo:font-size="10pt" fo:letter-spacing="0.0118in" style:font-name-asian="Arial" style:font-size-asian="10pt" style:font-name-complex="Arial" style:font-size-complex="10pt"/>
    </style:style>
    <style:style style:name="T45" style:family="text">
      <style:text-properties fo:color="#000000" style:font-name="Arial" fo:font-size="10pt" fo:letter-spacing="-0.0083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46" style:family="text">
      <style:text-properties fo:color="#000000" style:font-name="Arial" fo:font-size="10pt" fo:letter-spacing="-0.0083in" style:font-name-asian="Arial" style:font-size-asian="10pt" style:font-name-complex="Arial" style:font-size-complex="10pt"/>
    </style:style>
    <style:style style:name="T47" style:family="text">
      <style:text-properties fo:color="#000000" style:font-name="Arial" fo:font-size="10pt" fo:letter-spacing="-0.0236in" style:font-name-asian="Arial" style:font-size-asian="10pt" style:font-name-complex="Arial" style:font-size-complex="10pt"/>
    </style:style>
    <style:style style:name="T48" style:family="text">
      <style:text-properties fo:color="#000000" style:font-name="Arial" fo:font-size="10pt" fo:letter-spacing="-0.0102in" style:font-name-asian="Arial" style:font-size-asian="10pt" style:font-name-complex="Arial" style:font-size-complex="10pt"/>
    </style:style>
    <style:style style:name="T49" style:family="text">
      <style:text-properties fo:color="#000000" style:font-name="Arial" fo:font-size="10pt" fo:letter-spacing="-0.0102in" style:font-name-asian="Arial" style:font-size-asian="10pt" style:font-name-complex="Arial" style:font-size-complex="10pt" style:text-scale="99%"/>
    </style:style>
    <style:style style:name="T50" style:family="text">
      <style:text-properties fo:color="#000000" style:font-name="Arial" fo:font-size="10pt" fo:letter-spacing="0.0028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1" style:family="text">
      <style:text-properties fo:color="#000000" style:font-name="Arial" fo:font-size="10pt" fo:letter-spacing="0.0028in" style:font-name-asian="Arial" style:font-size-asian="10pt" style:font-name-complex="Arial" style:font-size-complex="10pt"/>
    </style:style>
    <style:style style:name="T52" style:family="text">
      <style:text-properties fo:color="#000000" style:font-name="Arial" fo:font-size="10pt" fo:letter-spacing="-0.0189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3" style:family="text">
      <style:text-properties fo:color="#000000" style:font-name="Arial" fo:font-size="10pt" fo:letter-spacing="-0.0217in" style:font-name-asian="Arial" style:font-size-asian="10pt" style:font-name-complex="Arial" style:font-size-complex="10pt"/>
    </style:style>
    <style:style style:name="T54" style:family="text">
      <style:text-properties fo:color="#000000" style:font-name="Arial" fo:font-size="10pt" fo:letter-spacing="-0.0035in" style:font-name-asian="Arial" style:font-size-asian="10pt" style:font-name-complex="Arial" style:font-size-complex="10pt"/>
    </style:style>
    <style:style style:name="T55" style:family="text">
      <style:text-properties fo:color="#000000" style:font-name="Arial" fo:font-size="10pt" fo:letter-spacing="0.0055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6" style:family="text">
      <style:text-properties fo:color="#000000" style:font-name="Arial" fo:font-size="10pt" fo:letter-spacing="0.0055in" style:font-name-asian="Arial" style:font-size-asian="10pt" style:font-name-complex="Arial" style:font-size-complex="10pt"/>
    </style:style>
    <style:style style:name="T57" style:family="text">
      <style:text-properties fo:color="#000000" style:font-name="Arial" fo:font-size="10pt" fo:letter-spacing="-0.0138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8" style:family="text">
      <style:text-properties fo:color="#000000" style:font-name="Arial" fo:font-size="10pt" fo:letter-spacing="-0.0165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9" style:family="text">
      <style:text-properties fo:color="#000000" style:font-name="Arial" fo:font-size="10pt" fo:letter-spacing="0.0154in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60" style:family="text">
      <style:text-properties fo:color="#000000" style:font-name="Arial" fo:font-size="10pt" fo:letter-spacing="-0.002in" style:font-name-asian="Arial" style:font-size-asian="10pt" style:font-name-complex="Arial" style:font-size-complex="10pt"/>
    </style:style>
    <style:style style:name="T61" style:family="text">
      <style:text-properties fo:color="#000000" style:font-name="Arial" fo:font-size="10pt" fo:letter-spacing="-0.0063in" style:font-name-asian="Arial" style:font-size-asian="10pt" style:font-name-complex="Arial" style:font-size-complex="10pt"/>
    </style:style>
    <style:style style:name="T62" style:family="text">
      <style:text-properties fo:color="#000000" style:font-name="Arial" fo:font-size="10pt" fo:letter-spacing="-0.0146in" style:font-name-asian="Arial" style:font-size-asian="10pt" style:font-name-complex="Arial" style:font-size-complex="10pt"/>
    </style:style>
    <style:style style:name="T63" style:family="text">
      <style:text-properties fo:color="#000000" style:font-name="Arial" fo:font-size="10pt" fo:letter-spacing="-0.0091in" style:font-name-asian="Arial" style:font-size-asian="10pt" style:font-name-complex="Arial" style:font-size-complex="10pt"/>
    </style:style>
    <style:style style:name="T64" style:family="text">
      <style:text-properties fo:color="#000000" style:font-name="Arial" fo:font-size="10pt" fo:letter-spacing="-0.011in" style:font-name-asian="Arial" style:font-size-asian="10pt" style:font-name-complex="Arial" style:font-size-complex="10pt"/>
    </style:style>
    <style:style style:name="T65" style:family="text">
      <style:text-properties fo:color="#000000" style:font-name="Arial" fo:font-size="10pt" fo:letter-spacing="-0.0071in" style:font-name-asian="Arial" style:font-size-asian="10pt" style:font-name-complex="Arial" style:font-size-complex="10pt"/>
    </style:style>
    <style:style style:name="T66" style:family="text">
      <style:text-properties fo:color="#000000" style:font-name="Arial" fo:font-size="10pt" fo:letter-spacing="-0.0118in" style:font-name-asian="Arial" style:font-size-asian="10pt" style:font-name-complex="Arial" style:font-size-complex="10pt"/>
    </style:style>
    <style:style style:name="T67" style:family="text">
      <style:text-properties fo:color="#000000" style:font-name="Arial" fo:font-size="10pt" fo:letter-spacing="0.0252in" style:font-name-asian="Arial" style:font-size-asian="10pt" style:font-name-complex="Arial" style:font-size-complex="10pt"/>
    </style:style>
    <style:style style:name="T68" style:family="text">
      <style:text-properties fo:color="#000000" style:font-name="Arial" fo:font-size="10pt" fo:letter-spacing="-0.0043in" style:font-name-asian="Arial" style:font-size-asian="10pt" style:font-name-complex="Arial" style:font-size-complex="10pt"/>
    </style:style>
    <style:style style:name="T69" style:family="text">
      <style:text-properties fo:color="#000000" style:font-name="Arial" fo:font-size="10pt" fo:letter-spacing="-0.0016in" style:font-name-asian="Arial" style:font-size-asian="10pt" style:font-name-complex="Arial" style:font-size-complex="10pt"/>
    </style:style>
    <style:style style:name="T70" style:family="text">
      <style:text-properties fo:color="#000000" style:font-name="Arial" fo:font-size="10pt" fo:letter-spacing="0.039in" style:font-name-asian="Arial" style:font-size-asian="10pt" style:font-name-complex="Arial" style:font-size-complex="10pt"/>
    </style:style>
    <style:style style:name="T71" style:family="text">
      <style:text-properties fo:color="#000000" style:font-name="Arial" fo:font-size="10pt" fo:letter-spacing="0.0035in" style:font-name-asian="Arial" style:font-size-asian="10pt" style:font-name-complex="Arial" style:font-size-complex="10pt"/>
    </style:style>
    <style:style style:name="T72" style:family="text">
      <style:text-properties fo:color="#000000" style:font-name="Arial" fo:font-size="10pt" fo:letter-spacing="0.0016in" style:font-name-asian="Arial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0.0047in" style:font-name-asian="Arial" style:font-size-asian="10pt" style:font-name-complex="Arial" style:font-size-complex="10pt"/>
    </style:style>
    <style:style style:name="T74" style:family="text">
      <style:text-properties fo:color="#000000" style:font-name="Arial" fo:font-size="10pt" fo:letter-spacing="0.002in" style:font-name-asian="Arial" style:font-size-asian="10pt" style:font-name-complex="Arial" style:font-size-complex="10pt"/>
    </style:style>
    <style:style style:name="T75" style:family="text">
      <style:text-properties fo:color="#000000" style:font-name="Arial" fo:font-size="10pt" fo:letter-spacing="0.0043in" style:font-name-asian="Arial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0.0102in" style:font-name-asian="Arial" style:font-size-asian="10pt" style:font-name-complex="Arial" style:font-size-complex="10pt"/>
    </style:style>
    <style:style style:name="T77" style:family="text">
      <style:text-properties fo:color="#000000" style:font-name="Arial" fo:font-size="10pt" fo:letter-spacing="0.0098in" style:font-name-asian="Arial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0.0071in" style:font-name-asian="Arial" style:font-size-asian="10pt" style:font-name-complex="Arial" style:font-size-complex="10pt"/>
    </style:style>
    <style:style style:name="T79" style:family="text">
      <style:text-properties fo:color="#000000" style:font-name="Arial" fo:font-size="10pt" fo:letter-spacing="0.0083in" style:font-name-asian="Arial" style:font-size-asian="10pt" style:font-name-complex="Arial" style:font-size-complex="10pt"/>
    </style:style>
    <style:style style:name="T80" style:family="text">
      <style:text-properties fo:color="#000000" style:font-name="Arial" fo:font-size="10pt" fo:letter-spacing="0.0091in" style:font-name-asian="Arial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0.011in" style:font-name-asian="Arial" style:font-size-asian="10pt" style:font-name-complex="Arial" style:font-size-complex="10pt"/>
    </style:style>
    <style:style style:name="T82" style:family="text">
      <style:text-properties fo:color="#000000" style:font-name="Arial" fo:font-size="10pt" fo:letter-spacing="0.0008in" style:font-name-asian="Arial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47in" style:font-name-asian="Arial" style:font-size-asian="10pt" style:font-name-complex="Arial" style:font-size-complex="10pt"/>
    </style:style>
    <style:style style:name="T84" style:family="text">
      <style:text-properties fo:color="#000000" style:font-name="Arial" fo:font-size="10pt" fo:letter-spacing="0.0374in" style:font-name-asian="Arial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55in" style:font-name-asian="Arial" style:font-size-asian="10pt" style:font-name-complex="Arial" style:font-size-complex="10pt"/>
    </style:style>
    <style:style style:name="T8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88" style:family="text">
      <style:text-properties fo:color="#000000" style:font-name="Arial" fo:font-size="6.5pt" style:font-name-asian="Arial" style:font-size-asian="6.5pt" style:font-name-complex="Arial" style:font-size-complex="6.5pt" style:text-scale="99%"/>
    </style:style>
    <style:style style:name="T89" style:family="text">
      <style:text-properties fo:color="#000000" style:font-name="Arial" fo:font-size="6.5pt" fo:letter-spacing="-0.0028in" style:font-name-asian="Arial" style:font-size-asian="6.5pt" style:font-name-complex="Arial" style:font-size-complex="6.5pt"/>
    </style:style>
    <style:style style:name="T90" style:family="text">
      <style:text-properties fo:color="#000000" style:font-name="Arial" fo:font-size="6.5pt" fo:letter-spacing="-0.0075in" style:font-name-asian="Arial" style:font-size-asian="6.5pt" style:font-name-complex="Arial" style:font-size-complex="6.5pt"/>
    </style:style>
    <style:style style:name="T91" style:family="text">
      <style:text-properties fo:color="#000000" style:font-name="Arial" fo:font-size="6.5pt" fo:letter-spacing="-0.0016in" style:font-name-asian="Arial" style:font-size-asian="6.5pt" style:font-name-complex="Arial" style:font-size-complex="6.5pt"/>
    </style:style>
    <style:style style:name="T92" style:family="text">
      <style:text-properties fo:color="#000000" style:font-name="Arial" fo:font-size="6.5pt" fo:letter-spacing="-0.0071in" style:font-name-asian="Arial" style:font-size-asian="6.5pt" style:font-name-complex="Arial" style:font-size-complex="6.5pt"/>
    </style:style>
    <style:style style:name="T93" style:family="text">
      <style:text-properties fo:color="#000000" style:font-name="Arial" fo:font-size="6.5pt" fo:letter-spacing="-0.0083in" style:font-name-asian="Arial" style:font-size-asian="6.5pt" style:font-name-complex="Arial" style:font-size-complex="6.5pt" style:text-scale="99%"/>
    </style:style>
    <style:style style:name="T94" style:family="text">
      <style:text-properties fo:color="#000000" style:font-name="Arial" fo:font-size="6.5pt" fo:letter-spacing="-0.0047in" style:font-name-asian="Arial" style:font-size-asian="6.5pt" style:font-name-complex="Arial" style:font-size-complex="6.5pt"/>
    </style:style>
    <style:style style:name="T95" style:family="text">
      <style:text-properties fo:color="#000000" style:font-name="Arial" fo:font-size="6.5pt" fo:letter-spacing="-0.0063in" style:font-name-asian="Arial" style:font-size-asian="6.5pt" style:font-name-complex="Arial" style:font-size-complex="6.5pt"/>
    </style:style>
    <style:style style:name="T96" style:family="text">
      <style:text-properties fo:color="#000000" style:font-name="Arial" fo:font-size="6.5pt" fo:letter-spacing="-0.0035in" style:font-name-asian="Arial" style:font-size-asian="6.5pt" style:font-name-complex="Arial" style:font-size-complex="6.5pt"/>
    </style:style>
    <style:style style:name="T97" style:family="text">
      <style:text-properties fo:color="#000000" style:font-name="Arial" fo:font-size="6.5pt" fo:letter-spacing="-0.0098in" style:font-name-asian="Arial" style:font-size-asian="6.5pt" style:font-name-complex="Arial" style:font-size-complex="6.5pt" style:text-scale="99%"/>
    </style:style>
    <style:style style:name="T98" style:family="text">
      <style:text-properties fo:color="#000000" style:font-name="Arial" fo:font-size="6.5pt" fo:letter-spacing="-0.0055in" style:font-name-asian="Arial" style:font-size-asian="6.5pt" style:font-name-complex="Arial" style:font-size-complex="6.5pt"/>
    </style:style>
    <style:style style:name="T99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00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 style:text-scale="99%"/>
    </style:style>
    <style:style style:name="T101" style:family="text">
      <style:text-properties fo:color="#000000"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02" style:family="text">
      <style:text-properties fo:color="#000000" style:text-position="29% 100%" style:font-name="Arial" fo:font-size="10pt" style:font-name-asian="Arial" style:font-size-asian="10pt" style:font-name-complex="Arial" style:font-size-complex="10pt"/>
    </style:style>
    <style:style style:name="T103" style:family="text">
      <style:text-properties style:font-name="Wingdings" fo:font-size="9pt" style:font-name-asian="Wingdings" style:font-size-asian="9pt" style:font-name-complex="Wingdings" style:font-size-complex="9pt"/>
    </style:style>
    <style:style style:name="T104" style:family="text">
      <style:text-properties style:font-name-asian="Web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4" text:outline-level="3">Welcome<text:span text:style-name="T2"> </text:span>to<text:span text:style-name="T2"> 10-10 </text:span>International</text:h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36"><text:span text:style-name="Strong_20_Emphasis"><text:span text:style-name="T4">WOULD</text:span></text:span><text:span text:style-name="Strong_20_Emphasis"><text:span text:style-name="T5"> </text:span></text:span><text:span text:style-name="Strong_20_Emphasis"><text:span text:style-name="T4">YOU</text:span></text:span><text:span text:style-name="Strong_20_Emphasis"><text:span text:style-name="T5"> </text:span></text:span><text:span text:style-name="Strong_20_Emphasis"><text:span text:style-name="T4">LIKE</text:span></text:span><text:span text:style-name="Strong_20_Emphasis"><text:span text:style-name="T5"> </text:span></text:span><text:span text:style-name="Strong_20_Emphasis"><text:span text:style-name="T4">TO</text:span></text:span><text:span text:style-name="Strong_20_Emphasis"><text:span text:style-name="T5"> </text:span></text:span><text:span text:style-name="Strong_20_Emphasis"><text:span text:style-name="T4">JOIN</text:span></text:span><text:span text:style-name="Strong_20_Emphasis"><text:span text:style-name="T5"> 10-10?</text:span></text:span><text:span text:style-name="T10"><text:line-break/></text:span><text:span text:style-name="Emphasis"><text:span text:style-name="T11">Here</text:span></text:span><text:span text:style-name="Emphasis"><text:span text:style-name="T12"> </text:span></text:span><text:span text:style-name="Emphasis"><text:span text:style-name="T11">is</text:span></text:span><text:span text:style-name="Emphasis"><text:span text:style-name="T12"> </text:span></text:span><text:span text:style-name="Emphasis"><text:span text:style-name="T11">what</text:span></text:span><text:span text:style-name="Emphasis"><text:span text:style-name="T12"> </text:span></text:span><text:span text:style-name="Emphasis"><text:span text:style-name="T11">you</text:span></text:span><text:span text:style-name="Emphasis"><text:span text:style-name="T12"> </text:span></text:span><text:span text:style-name="Emphasis"><text:span text:style-name="T11">need</text:span></text:span><text:span text:style-name="Emphasis"><text:span text:style-name="T12">: </text:span></text:span><text:span text:style-name="T12"><text:line-break/>1. </text:span><text:span text:style-name="T11">You</text:span><text:span text:style-name="T12"> </text:span><text:span text:style-name="T11">must</text:span><text:span text:style-name="T12"> </text:span><text:span text:style-name="T11">hold</text:span><text:span text:style-name="T12"> </text:span><text:span text:style-name="T11">a</text:span><text:span text:style-name="T12"> </text:span><text:span text:style-name="T11">valid</text:span><text:span text:style-name="T12"> </text:span><text:span text:style-name="T11">amateur</text:span><text:span text:style-name="T12"> </text:span><text:span text:style-name="T11">operator</text:span><text:span text:style-name="T12"> </text:span><text:span text:style-name="T11">license</text:span><text:span text:style-name="T12">.<text:line-break/>2. </text:span><text:span text:style-name="T11">Your</text:span><text:span text:style-name="T12"> </text:span><text:span text:style-name="T11">valid</text:span><text:span text:style-name="T12"> </text:span><text:span text:style-name="T11">amateur</text:span><text:span text:style-name="T12"> </text:span><text:span text:style-name="T11">operator</text:span><text:span text:style-name="T12"> </text:span><text:span text:style-name="T11">license</text:span><text:span text:style-name="T12"> </text:span><text:span text:style-name="T11">MUST</text:span><text:span text:style-name="T12"> </text:span><text:span text:style-name="T11">authorize</text:span><text:span text:style-name="T12"> </text:span><text:span text:style-name="T11">or</text:span><text:span text:style-name="T12"> </text:span><text:span text:style-name="T11">qualify</text:span><text:span text:style-name="T12"> </text:span><text:span text:style-name="T11">you</text:span><text:span text:style-name="T12"> </text:span><text:span text:style-name="T11">for</text:span><text:span text:style-name="T12"> </text:span><text:span text:style-name="T11">unsupervised</text:span><text:span text:style-name="T12"> </text:span><text:span text:style-name="T11">transmitting</text:span><text:span text:style-name="T12"> </text:span><text:span text:style-name="T11">operations</text:span><text:span text:style-name="T12"> </text:span><text:span text:style-name="T11">in</text:span><text:span text:style-name="T12"> </text:span><text:span text:style-name="T11">the</text:span><text:span text:style-name="T12"> </text:span><text:span text:style-name="T11">ten</text:span><text:span text:style-name="T12"> </text:span><text:span text:style-name="T11">meter</text:span><text:span text:style-name="T12"> </text:span><text:span text:style-name="T11">amateur</text:span><text:span text:style-name="T12"> </text:span><text:span text:style-name="T11">band</text:span><text:span text:style-name="T12"> </text:span><text:span text:style-name="T11">under</text:span><text:span text:style-name="T12"> </text:span><text:span text:style-name="T11">your</text:span><text:span text:style-name="T12"> </text:span><text:span text:style-name="T11">own</text:span><text:span text:style-name="T12"> </text:span><text:span text:style-name="T11">personal</text:span><text:span text:style-name="T12"> </text:span><text:span text:style-name="T11">call</text:span><text:span text:style-name="T12"> </text:span><text:span text:style-name="T11">sign</text:span><text:span text:style-name="T12">.<text:line-break/>3. </text:span><text:span text:style-name="T11">You</text:span><text:span text:style-name="T12"> </text:span><text:span text:style-name="T11">must</text:span><text:span text:style-name="T12"> </text:span><text:span text:style-name="T11">make</text:span><text:span text:style-name="T12"> </text:span><text:span text:style-name="T11">contact</text:span><text:span text:style-name="T12"> </text:span><text:span text:style-name="T11">with</text:span><text:span text:style-name="T12"> </text:span><text:span text:style-name="T11">ten</text:span><text:span text:style-name="T12"> </text:span><text:span text:style-name="T11">members</text:span><text:span text:style-name="T12"> </text:span><text:span text:style-name="T11">of</text:span><text:span text:style-name="T12"> 10-10 </text:span><text:span text:style-name="T11">and</text:span><text:span text:style-name="T12"> </text:span><text:span text:style-name="T11">submit</text:span><text:span text:style-name="T12"> </text:span><text:span text:style-name="T11">a</text:span><text:span text:style-name="T12"> </text:span><text:span text:style-name="T11">log</text:span><text:span text:style-name="T12"> </text:span><text:span text:style-name="T11">listing</text:span><text:span text:style-name="T12"> </text:span><text:span text:style-name="T11">all</text:span><text:span text:style-name="T12"> </text:span><text:span text:style-name="T11">contacts</text:span><text:span text:style-name="T12">, </text:span><text:span text:style-name="T11">their</text:span><text:span text:style-name="T12"> 10-10 </text:span><text:span text:style-name="T11">number</text:span><text:span text:style-name="T12">, </text:span><text:span text:style-name="T11">call</text:span><text:span text:style-name="T12"> </text:span><text:span text:style-name="T11">sign</text:span><text:span text:style-name="T12">, </text:span><text:span text:style-name="T11">name</text:span><text:span text:style-name="T12">, </text:span><text:span text:style-name="T11">date</text:span><text:span text:style-name="T12"> </text:span><text:span text:style-name="T11">of</text:span><text:span text:style-name="T12"> </text:span><text:span text:style-name="T11">contact</text:span><text:span text:style-name="T12">, </text:span><text:span text:style-name="T11">and</text:span><text:span text:style-name="T12"> </text:span><text:span text:style-name="T11">QTH</text:span><text:span text:style-name="T12"> (</text:span><text:span text:style-name="T11">state</text:span><text:span text:style-name="T12">/</text:span><text:span text:style-name="T11">province</text:span><text:span text:style-name="T12">/</text:span><text:span text:style-name="T11">country</text:span><text:span text:style-name="T12">). </text:span><text:span text:style-name="T11">The</text:span><text:span text:style-name="T12"> </text:span><text:span text:style-name="T11">contact</text:span><text:span text:style-name="T12"> </text:span><text:span text:style-name="T11">form</text:span><text:span text:style-name="T12"> </text:span><text:span text:style-name="T11">and</text:span><text:span text:style-name="T12"> </text:span><text:span text:style-name="T11">membership</text:span><text:span text:style-name="T12"> </text:span><text:span text:style-name="T11">application</text:span><text:span text:style-name="T12"> </text:span><text:span text:style-name="T11">is</text:span><text:span text:style-name="T12"> </text:span><text:span text:style-name="T11">provided</text:span><text:span text:style-name="T12"> </text:span><text:span text:style-name="T11">on</text:span><text:span text:style-name="T12"> </text:span><text:span text:style-name="T11">the</text:span><text:span text:style-name="T12"> </text:span><text:span text:style-name="T11">page</text:span><text:span text:style-name="T12"> </text:span><text:span text:style-name="T11">that</text:span><text:span text:style-name="T12"> </text:span><text:span text:style-name="T11">follows</text:span><text:span text:style-name="T12">.<text:line-break/>4. </text:span><text:span text:style-name="T11">You</text:span><text:span text:style-name="T12"> </text:span><text:span text:style-name="T11">must</text:span><text:span text:style-name="T12"> </text:span><text:span text:style-name="T11">remit</text:span><text:span text:style-name="T12"> </text:span><text:span text:style-name="T11">dues</text:span><text:span text:style-name="T12"> </text:span><text:span text:style-name="T11">for</text:span><text:span text:style-name="T12"> </text:span><text:span text:style-name="T11">one</text:span><text:span text:style-name="T12"> </text:span><text:span text:style-name="T11">or</text:span><text:span text:style-name="T12"> </text:span><text:span text:style-name="T11">more</text:span><text:span text:style-name="T12"> </text:span><text:span text:style-name="T11">year</text:span><text:span text:style-name="T12">’</text:span><text:span text:style-name="T11">s</text:span><text:span text:style-name="T12"> </text:span><text:span text:style-name="T11">full</text:span><text:span text:style-name="T12"> </text:span><text:span text:style-name="T11">membership</text:span><text:span text:style-name="T12">. </text:span><text:span text:style-name="T11">Fee</text:span><text:span text:style-name="T12"> </text:span><text:span text:style-name="T11">schedule</text:span><text:span text:style-name="T12"> </text:span><text:span text:style-name="T11">and</text:span><text:span text:style-name="T12"> </text:span><text:span text:style-name="T11">payment</text:span><text:span text:style-name="T12"> </text:span><text:span text:style-name="T11">information</text:span><text:span text:style-name="T12"> </text:span><text:span text:style-name="T11">can</text:span><text:span text:style-name="T12"> </text:span><text:span text:style-name="T11">be</text:span><text:span text:style-name="T12"> </text:span><text:span text:style-name="T11">found</text:span><text:span text:style-name="T12"> </text:span><text:span text:style-name="T11">in</text:span><text:span text:style-name="T12"> </text:span><text:span text:style-name="T11">Section</text:span><text:span text:style-name="T12"> 2 </text:span><text:span text:style-name="T11">of</text:span><text:span text:style-name="T12"> </text:span><text:span text:style-name="T11">the</text:span><text:span text:style-name="T12"> </text:span><text:span text:style-name="T11">page</text:span><text:span text:style-name="T12"> </text:span><text:span text:style-name="T11">that</text:span><text:span text:style-name="T12"> </text:span><text:span text:style-name="T11">follows</text:span><text:span text:style-name="T12">.</text:span></text:p>
                  <text:p text:style-name="Table_20_Contents"><text:span text:style-name="Strong_20_Emphasis"><text:span text:style-name="T4">TYPES</text:span></text:span><text:span text:style-name="Strong_20_Emphasis"><text:span text:style-name="T5"> </text:span></text:span><text:span text:style-name="Strong_20_Emphasis"><text:span text:style-name="T4">OF</text:span></text:span><text:span text:style-name="Strong_20_Emphasis"><text:span text:style-name="T5"> </text:span></text:span><text:span text:style-name="Strong_20_Emphasis"><text:span text:style-name="T4">MEMBERSHIPS</text:span></text:span></text:p>
                  <text:p text:style-name="P35"><text:span text:style-name="Strong_20_Emphasis"><text:span text:style-name="T13">To</text:span></text:span><text:span text:style-name="Strong_20_Emphasis"><text:span text:style-name="T14"> </text:span></text:span><text:span text:style-name="Strong_20_Emphasis"><text:span text:style-name="T13">become</text:span></text:span><text:span text:style-name="Strong_20_Emphasis"><text:span text:style-name="T14"> </text:span></text:span><text:span text:style-name="Strong_20_Emphasis"><text:span text:style-name="T13">a</text:span></text:span><text:span text:style-name="Strong_20_Emphasis"><text:span text:style-name="T14"> </text:span></text:span><text:span text:style-name="Strong_20_Emphasis"><text:span text:style-name="T13">member</text:span></text:span><text:span text:style-name="Strong_20_Emphasis"><text:span text:style-name="T14"> </text:span></text:span><text:span text:style-name="Strong_20_Emphasis"><text:span text:style-name="T13">either</text:span></text:span><text:span text:style-name="Strong_20_Emphasis"><text:span text:style-name="T14"> </text:span></text:span><text:span text:style-name="Strong_20_Emphasis"><text:span text:style-name="T13">fill</text:span></text:span><text:span text:style-name="Strong_20_Emphasis"><text:span text:style-name="T14"> </text:span></text:span><text:span text:style-name="Strong_20_Emphasis"><text:span text:style-name="T13">out</text:span></text:span><text:span text:style-name="Strong_20_Emphasis"><text:span text:style-name="T14"> </text:span></text:span><text:span text:style-name="Strong_20_Emphasis"><text:span text:style-name="T13">the</text:span></text:span><text:span text:style-name="Strong_20_Emphasis"><text:span text:style-name="T14"> </text:span></text:span><text:span text:style-name="Strong_20_Emphasis"><text:span text:style-name="T13">form</text:span></text:span><text:span text:style-name="Strong_20_Emphasis"><text:span text:style-name="T14"> </text:span></text:span><text:span text:style-name="Strong_20_Emphasis"><text:span text:style-name="T13">on</text:span></text:span><text:span text:style-name="Strong_20_Emphasis"><text:span text:style-name="T14"> </text:span></text:span><text:span text:style-name="Strong_20_Emphasis"><text:span text:style-name="T13">the</text:span></text:span><text:span text:style-name="Strong_20_Emphasis"><text:span text:style-name="T14"> </text:span></text:span><text:span text:style-name="Strong_20_Emphasis"><text:span text:style-name="T13">following</text:span></text:span><text:span text:style-name="Strong_20_Emphasis"><text:span text:style-name="T14"> </text:span></text:span><text:span text:style-name="Strong_20_Emphasis"><text:span text:style-name="T13">page</text:span></text:span><text:span text:style-name="Strong_20_Emphasis"><text:span text:style-name="T14"> </text:span></text:span><text:span text:style-name="Strong_20_Emphasis"><text:span text:style-name="T13">and</text:span></text:span><text:span text:style-name="Strong_20_Emphasis"><text:span text:style-name="T14"> </text:span></text:span><text:span text:style-name="Strong_20_Emphasis"><text:span text:style-name="T13">mail</text:span></text:span><text:span text:style-name="Strong_20_Emphasis"><text:span text:style-name="T14"> </text:span></text:span><text:span text:style-name="Strong_20_Emphasis"><text:span text:style-name="T13">to</text:span></text:span><text:span text:style-name="Strong_20_Emphasis"><text:span text:style-name="T14"> </text:span></text:span><text:span text:style-name="Strong_20_Emphasis"><text:span text:style-name="T13">the</text:span></text:span><text:span text:style-name="Strong_20_Emphasis"><text:span text:style-name="T14"> </text:span></text:span><text:span text:style-name="Strong_20_Emphasis"><text:span text:style-name="T13">Data</text:span></text:span><text:span text:style-name="Strong_20_Emphasis"><text:span text:style-name="T14"> </text:span></text:span><text:span text:style-name="Strong_20_Emphasis"><text:span text:style-name="T13">Manager</text:span></text:span><text:span text:style-name="Strong_20_Emphasis"><text:span text:style-name="T14"> </text:span></text:span><text:span text:style-name="Strong_20_Emphasis"><text:span text:style-name="T13">at</text:span></text:span><text:span text:style-name="Strong_20_Emphasis"><text:span text:style-name="T14"> </text:span></text:span><text:span text:style-name="Strong_20_Emphasis"><text:span text:style-name="T13">the</text:span></text:span><text:span text:style-name="Strong_20_Emphasis"><text:span text:style-name="T14"> </text:span></text:span><text:span text:style-name="Strong_20_Emphasis"><text:span text:style-name="T13">indicated</text:span></text:span><text:span text:style-name="Strong_20_Emphasis"><text:span text:style-name="T14"> </text:span></text:span><text:span text:style-name="Strong_20_Emphasis"><text:span text:style-name="T13">address</text:span></text:span><text:span text:style-name="Strong_20_Emphasis"><text:span text:style-name="T14"> </text:span></text:span><text:span text:style-name="Strong_20_Emphasis"><text:span text:style-name="T13">or</text:span></text:span><text:span text:style-name="Strong_20_Emphasis"><text:span text:style-name="T14"> </text:span></text:span><text:span text:style-name="Strong_20_Emphasis"><text:span text:style-name="T13">go</text:span></text:span><text:span text:style-name="Strong_20_Emphasis"><text:span text:style-name="T14"> </text:span></text:span><text:span text:style-name="Strong_20_Emphasis"><text:span text:style-name="T13">online</text:span></text:span><text:span text:style-name="Strong_20_Emphasis"><text:span text:style-name="T14"> </text:span></text:span><text:span text:style-name="Strong_20_Emphasis"><text:span text:style-name="T13">to</text:span></text:span><text:span text:style-name="Strong_20_Emphasis"><text:span text:style-name="T14"> </text:span></text:span><text:span text:style-name="Strong_20_Emphasis"><text:span text:style-name="T13">the</text:span></text:span><text:span text:style-name="Strong_20_Emphasis"><text:span text:style-name="T14"> 10-10 </text:span></text:span><text:span text:style-name="Strong_20_Emphasis"><text:span text:style-name="T13">web</text:span></text:span><text:span text:style-name="Strong_20_Emphasis"><text:span text:style-name="T14"> </text:span></text:span><text:span text:style-name="Strong_20_Emphasis"><text:span text:style-name="T13">page</text:span></text:span><text:span text:style-name="Strong_20_Emphasis"><text:span text:style-name="T14">, </text:span></text:span><text:a xlink:type="simple" xlink:href="http://www.ten-ten.org/"><text:span text:style-name="Internet_20_link"><text:span text:style-name="T15">www</text:span></text:span></text:a><text:a xlink:type="simple" xlink:href="http://www.ten-ten.org/"><text:span text:style-name="Internet_20_link"><text:span text:style-name="T16">.</text:span></text:span></text:a><text:a xlink:type="simple" xlink:href="http://www.ten-ten.org/"><text:span text:style-name="Internet_20_link"><text:span text:style-name="T15">ten</text:span></text:span></text:a><text:a xlink:type="simple" xlink:href="http://www.ten-ten.org/"><text:span text:style-name="Internet_20_link"><text:span text:style-name="T16">-</text:span></text:span></text:a><text:a xlink:type="simple" xlink:href="http://www.ten-ten.org/"><text:span text:style-name="Internet_20_link"><text:span text:style-name="T15">ten</text:span></text:span></text:a><text:a xlink:type="simple" xlink:href="http://www.ten-ten.org/"><text:span text:style-name="Internet_20_link"><text:span text:style-name="T16">.</text:span></text:span></text:a><text:a xlink:type="simple" xlink:href="http://www.ten-ten.org/"><text:span text:style-name="Internet_20_link"><text:span text:style-name="T15">org</text:span></text:span></text:a><text:span text:style-name="Strong_20_Emphasis"><text:span text:style-name="T18"> </text:span></text:span><text:span text:style-name="Strong_20_Emphasis"><text:span text:style-name="T17">and</text:span></text:span><text:span text:style-name="Strong_20_Emphasis"><text:span text:style-name="T18"> </text:span></text:span><text:span text:style-name="Strong_20_Emphasis"><text:span text:style-name="T17">follow</text:span></text:span><text:span text:style-name="Strong_20_Emphasis"><text:span text:style-name="T18"> </text:span></text:span><text:span text:style-name="Strong_20_Emphasis"><text:span text:style-name="T17">the</text:span></text:span><text:span text:style-name="Strong_20_Emphasis"><text:span text:style-name="T18"> </text:span></text:span><text:span text:style-name="Strong_20_Emphasis"><text:span text:style-name="T17">links</text:span></text:span><text:span text:style-name="Strong_20_Emphasis"><text:span text:style-name="T18"> </text:span></text:span><text:span text:style-name="Strong_20_Emphasis"><text:span text:style-name="T17">from</text:span></text:span><text:span text:style-name="Strong_20_Emphasis"><text:span text:style-name="T18"> ‘</text:span></text:span><text:span text:style-name="Strong_20_Emphasis"><text:span text:style-name="T17">membership</text:span></text:span><text:span text:style-name="Strong_20_Emphasis"><text:span text:style-name="T18">’ </text:span></text:span><text:span text:style-name="Strong_20_Emphasis"><text:span text:style-name="T17">to</text:span></text:span><text:span text:style-name="Strong_20_Emphasis"><text:span text:style-name="T14"> ‘</text:span></text:span><text:span text:style-name="Strong_20_Emphasis"><text:span text:style-name="T13">application</text:span></text:span><text:span text:style-name="Strong_20_Emphasis"><text:span text:style-name="T14">’ </text:span></text:span><text:span text:style-name="Strong_20_Emphasis"><text:span text:style-name="T13">and</text:span></text:span><text:span text:style-name="Strong_20_Emphasis"><text:span text:style-name="T14"> </text:span></text:span><text:span text:style-name="Strong_20_Emphasis"><text:span text:style-name="T13">select</text:span></text:span><text:span text:style-name="Strong_20_Emphasis"><text:span text:style-name="T14"> </text:span></text:span><text:span text:style-name="Strong_20_Emphasis"><text:span text:style-name="T13">the</text:span></text:span><text:span text:style-name="Strong_20_Emphasis"><text:span text:style-name="T14"> </text:span></text:span><text:span text:style-name="Strong_20_Emphasis"><text:span text:style-name="T13">membership</text:span></text:span><text:span text:style-name="Strong_20_Emphasis"><text:span text:style-name="T14"> </text:span></text:span><text:span text:style-name="Strong_20_Emphasis"><text:span text:style-name="T13">category</text:span></text:span><text:span text:style-name="Strong_20_Emphasis"><text:span text:style-name="T14">.</text:span></text:span><text:span text:style-name="T5"><text:line-break/></text:span><text:span text:style-name="Emphasis"><text:span text:style-name="T4">Primary</text:span></text:span><text:span text:style-name="Emphasis"><text:span text:style-name="T5"> </text:span></text:span><text:span text:style-name="Emphasis"><text:span text:style-name="T4">Membership</text:span></text:span><text:span text:style-name="T5"><text:line-break/></text:span><text:span text:style-name="T4">Primary</text:span><text:span text:style-name="T5"> </text:span><text:span text:style-name="T4">membership</text:span><text:span text:style-name="T5"> </text:span><text:span text:style-name="T4">is</text:span><text:span text:style-name="T5"> </text:span><text:span text:style-name="T4">available</text:span><text:span text:style-name="T5"> </text:span><text:span text:style-name="T4">with</text:span><text:span text:style-name="T5"> </text:span><text:span text:style-name="T4">yearly</text:span><text:span text:style-name="T5"> </text:span><text:span text:style-name="T4">dues</text:span><text:span text:style-name="T5">, </text:span><text:span text:style-name="T4">although</text:span><text:span text:style-name="T5"><text:line-break/></text:span><text:span text:style-name="T4">there</text:span><text:span text:style-name="T5"> </text:span><text:span text:style-name="T4">is</text:span><text:span text:style-name="T5"> </text:span><text:span text:style-name="T4">a</text:span><text:span text:style-name="T5"> </text:span><text:span text:style-name="T4">special</text:span><text:span text:style-name="T5"> </text:span><text:span text:style-name="T4">incentive</text:span><text:span text:style-name="T5"> </text:span><text:span text:style-name="T4">available</text:span><text:span text:style-name="T5"> </text:span><text:span text:style-name="T4">when</text:span><text:span text:style-name="T5"> </text:span><text:span text:style-name="T4">you</text:span><text:span text:style-name="T5"> </text:span><text:span text:style-name="T4">pay</text:span><text:span text:style-name="T5"> </text:span><text:span text:style-name="T4">for</text:span><text:span text:style-name="T5"> </text:span><text:span text:style-name="T4">three</text:span><text:span text:style-name="T5"> </text:span><text:span text:style-name="T4">years</text:span><text:span text:style-name="T5"> </text:span><text:span text:style-name="T4">at</text:span><text:span text:style-name="T5"> </text:span><text:span text:style-name="T4">once</text:span><text:span text:style-name="T5">.<text:line-break/></text:span><text:span text:style-name="Emphasis"><text:span text:style-name="T4">Family</text:span></text:span><text:span text:style-name="Emphasis"><text:span text:style-name="T5"> </text:span></text:span><text:span text:style-name="Emphasis"><text:span text:style-name="T4">Membership</text:span></text:span><text:span text:style-name="T5"><text:line-break/></text:span><text:span text:style-name="T4">Family</text:span><text:span text:style-name="T5"> </text:span><text:span text:style-name="T4">membership</text:span><text:span text:style-name="T5"> </text:span><text:span text:style-name="T4">consists</text:span><text:span text:style-name="T5"> </text:span><text:span text:style-name="T4">of</text:span><text:span text:style-name="T5"> </text:span><text:span text:style-name="T4">a</text:span><text:span text:style-name="T5"> </text:span><text:span text:style-name="T4">primary</text:span><text:span text:style-name="T5"> </text:span><text:span text:style-name="T4">member</text:span><text:span text:style-name="T5"> </text:span><text:span text:style-name="T4">and</text:span><text:span text:style-name="T5"> </text:span><text:span text:style-name="T4">one</text:span><text:span text:style-name="T5"> </text:span><text:span text:style-name="T4">or</text:span><text:span text:style-name="T5"> </text:span><text:span text:style-name="T4">more</text:span><text:span text:style-name="T5"> </text:span><text:span text:style-name="T4">family</text:span><text:span text:style-name="T5"> </text:span><text:span text:style-name="T4">members</text:span><text:span text:style-name="T5"> </text:span><text:span text:style-name="T4">who</text:span><text:span text:style-name="T5"> </text:span><text:span text:style-name="T4">qualify</text:span><text:span text:style-name="T5"> </text:span><text:span text:style-name="T4">as</text:span><text:span text:style-name="T5"> </text:span><text:span text:style-name="T4">a</text:span><text:span text:style-name="T5"> 10-10 </text:span><text:span text:style-name="T4">member</text:span><text:span text:style-name="T5"> (</text:span><text:span text:style-name="T4">has</text:span><text:span text:style-name="T5"> </text:span><text:span text:style-name="T4">made</text:span><text:span text:style-name="T5"> </text:span><text:span text:style-name="T4">the</text:span><text:span text:style-name="T5"> </text:span><text:span text:style-name="T4">necessary</text:span><text:span text:style-name="T5"> 10 </text:span><text:span text:style-name="T4">contacts</text:span><text:span text:style-name="T5">) </text:span><text:span text:style-name="T4">and</text:span><text:span text:style-name="T5"> </text:span><text:span text:style-name="T4">who</text:span><text:span text:style-name="T5"> </text:span><text:span text:style-name="T4">reside</text:span><text:span text:style-name="T5"> </text:span><text:span text:style-name="T4">at</text:span><text:span text:style-name="T5"> </text:span><text:span text:style-name="T4">the</text:span><text:span text:style-name="T5"> </text:span><text:span text:style-name="T4">same</text:span><text:span text:style-name="T5"> </text:span><text:span text:style-name="T4">location</text:span><text:span text:style-name="T5"> </text:span><text:span text:style-name="T4">and</text:span><text:span text:style-name="T5"> </text:span><text:span text:style-name="T4">postal</text:span><text:span text:style-name="T5"> </text:span><text:span text:style-name="T4">address</text:span><text:span text:style-name="T5">. </text:span><text:span text:style-name="T4">Family</text:span><text:span text:style-name="T5"> </text:span><text:span text:style-name="T4">memberships</text:span><text:span text:style-name="T5"> </text:span><text:span text:style-name="T4">run</text:span><text:span text:style-name="T5"> </text:span><text:span text:style-name="T4">concurrently</text:span><text:span text:style-name="T5"> </text:span><text:span text:style-name="T4">with</text:span><text:span text:style-name="T5"> </text:span><text:span text:style-name="T4">that</text:span><text:span text:style-name="T5"> </text:span><text:span text:style-name="T4">of</text:span><text:span text:style-name="T5"> </text:span><text:span text:style-name="T4">the</text:span><text:span text:style-name="T5"> </text:span><text:span text:style-name="T4">primary</text:span><text:span text:style-name="T5"> </text:span><text:span text:style-name="T4">member</text:span><text:span text:style-name="T5">. </text:span><text:span text:style-name="T4">Add</text:span><text:span text:style-name="T5"> $5 </text:span><text:span text:style-name="T4">for</text:span><text:span text:style-name="T5"> </text:span><text:span text:style-name="T4">each</text:span><text:span text:style-name="T5"> </text:span><text:span text:style-name="T4">additional</text:span><text:span text:style-name="T5"> </text:span><text:span text:style-name="T4">family</text:span><text:span text:style-name="T5"> </text:span><text:span text:style-name="T4">member</text:span><text:span text:style-name="T5"> </text:span><text:span text:style-name="T4">for</text:span><text:span text:style-name="T5"> </text:span><text:span text:style-name="T4">each</text:span><text:span text:style-name="T5"> </text:span><text:span text:style-name="T4">year</text:span><text:span text:style-name="T5">. </text:span><text:span text:style-name="T4">Only</text:span><text:span text:style-name="T5"> </text:span><text:span text:style-name="T4">the</text:span><text:span text:style-name="T5"> </text:span><text:span text:style-name="T4">primary</text:span><text:span text:style-name="T5"> </text:span><text:span text:style-name="T4">member</text:span><text:span text:style-name="T5"> </text:span><text:span text:style-name="T4">will</text:span><text:span text:style-name="T5"> </text:span><text:span text:style-name="T4">receive</text:span><text:span text:style-name="T5"> </text:span><text:span text:style-name="T4">a</text:span><text:span text:style-name="T5"> </text:span><text:span text:style-name="T4">copy</text:span><text:span text:style-name="T5"> </text:span><text:span text:style-name="T4">of</text:span><text:span text:style-name="T5"> </text:span><text:span text:style-name="T4">the</text:span><text:span text:style-name="T5"> 10-10 </text:span><text:span text:style-name="T4">News</text:span><text:span text:style-name="T5">.<text:line-break/></text:span><text:span text:style-name="Emphasis"><text:span text:style-name="T4">Life</text:span></text:span><text:span text:style-name="Emphasis"><text:span text:style-name="T5"> </text:span></text:span><text:span text:style-name="Emphasis"><text:span text:style-name="T4">Membership</text:span></text:span><text:span text:style-name="T5"><text:line-break/></text:span><text:span text:style-name="T4">Life</text:span><text:span text:style-name="T5"> </text:span><text:span text:style-name="T4">membership</text:span><text:span text:style-name="T5"> </text:span><text:span text:style-name="T4">is</text:span><text:span text:style-name="T5"> </text:span><text:span text:style-name="T4">available</text:span><text:span text:style-name="T5"> </text:span><text:span text:style-name="T4">and</text:span><text:span text:style-name="T5"> </text:span><text:span text:style-name="T4">may</text:span><text:span text:style-name="T5"> </text:span><text:span text:style-name="T4">be</text:span><text:span text:style-name="T5"> </text:span><text:span text:style-name="T4">paid</text:span><text:span text:style-name="T5"> </text:span><text:span text:style-name="T4">in</text:span><text:span text:style-name="T5"> </text:span><text:span text:style-name="T4">one</text:span><text:span text:style-name="T5"> </text:span><text:span text:style-name="T4">lump</text:span><text:span text:style-name="T5"> </text:span><text:span text:style-name="T4">sum</text:span><text:span text:style-name="T5"> </text:span><text:span text:style-name="T4">or</text:span><text:span text:style-name="T5"> </text:span><text:span text:style-name="T4">spread</text:span><text:span text:style-name="T5"> </text:span><text:span text:style-name="T4">across</text:span><text:span text:style-name="T5"> </text:span><text:span text:style-name="T4">two</text:span><text:span text:style-name="T5"> </text:span><text:span text:style-name="T4">or</text:span><text:span text:style-name="T5"> </text:span><text:span text:style-name="T4">three</text:span><text:span text:style-name="T5"> </text:span><text:span text:style-name="T4">years</text:span><text:span text:style-name="T5">. </text:span><text:span text:style-name="T4">For</text:span><text:span text:style-name="T5"> </text:span><text:span text:style-name="T4">information</text:span><text:span text:style-name="T5"> </text:span><text:span text:style-name="T4">refer</text:span><text:span text:style-name="T5"> </text:span><text:span text:style-name="T4">to</text:span><text:span text:style-name="T5"> </text:span><text:span text:style-name="T4">the</text:span><text:span text:style-name="T5"> '</text:span><text:span text:style-name="T4">Life</text:span><text:span text:style-name="T5"> </text:span><text:span text:style-name="T4">Membership</text:span><text:span text:style-name="T5"> </text:span><text:span text:style-name="T4">Application</text:span><text:span text:style-name="T5">' </text:span><text:span text:style-name="T4">form</text:span><text:span text:style-name="T5"> </text:span><text:span text:style-name="T4">on</text:span><text:span text:style-name="T5"> </text:span><text:span text:style-name="T4">the</text:span><text:span text:style-name="T5"> </text:span><text:span text:style-name="T4">web</text:span><text:span text:style-name="T5"> </text:span><text:span text:style-name="T4">or</text:span><text:span text:style-name="T5"> </text:span><text:span text:style-name="T4">contact</text:span><text:span text:style-name="T5"> </text:span><text:span text:style-name="T4">the</text:span><text:span text:style-name="T5"> 10-10 </text:span><text:span text:style-name="T4">Data</text:span><text:span text:style-name="T5"> </text:span><text:span text:style-name="T4">Manager</text:span><text:span text:style-name="T5"><text:line-break/></text:span><text:span text:style-name="Emphasis"><text:span text:style-name="T4">Senior</text:span></text:span><text:span text:style-name="Emphasis"><text:span text:style-name="T5"> </text:span></text:span><text:span text:style-name="Emphasis"><text:span text:style-name="T4">Life</text:span></text:span><text:span text:style-name="Emphasis"><text:span text:style-name="T5"> </text:span></text:span><text:span text:style-name="Emphasis"><text:span text:style-name="T4">Membership</text:span></text:span><text:span text:style-name="T5"><text:line-break/></text:span><text:span text:style-name="T4">Senior</text:span><text:span text:style-name="T5"> </text:span><text:span text:style-name="T4">life</text:span><text:span text:style-name="T5"> </text:span><text:span text:style-name="T4">membership</text:span><text:span text:style-name="T5"> </text:span><text:span text:style-name="T4">is</text:span><text:span text:style-name="T5"> </text:span><text:span text:style-name="T4">available</text:span><text:span text:style-name="T5"> </text:span><text:span text:style-name="T4">to</text:span><text:span text:style-name="T5"> </text:span><text:span text:style-name="T4">anyone</text:span><text:span text:style-name="T5"> </text:span><text:span text:style-name="T4">who</text:span><text:span text:style-name="T5"> </text:span><text:span text:style-name="T4">is</text:span><text:span text:style-name="T5"> </text:span><text:span text:style-name="T4">currently</text:span><text:span text:style-name="T5"> 65 </text:span><text:span text:style-name="T4">years</text:span><text:span text:style-name="T5"> </text:span><text:span text:style-name="T4">of</text:span><text:span text:style-name="T5"> </text:span><text:span text:style-name="T4">age</text:span><text:span text:style-name="T5"> </text:span><text:span text:style-name="T4">or</text:span><text:span text:style-name="T5"> </text:span><text:span text:style-name="T4">older</text:span><text:span text:style-name="T5">. </text:span><text:span text:style-name="T4">Payment</text:span><text:span text:style-name="T5"> </text:span><text:span text:style-name="T4">can</text:span><text:span text:style-name="T5"> </text:span><text:span text:style-name="T4">be</text:span><text:span text:style-name="T5"> </text:span><text:span text:style-name="T4">made</text:span><text:span text:style-name="T5"> </text:span><text:span text:style-name="T4">in</text:span><text:span text:style-name="T5"> </text:span><text:span text:style-name="T4">one</text:span><text:span text:style-name="T5"> </text:span><text:span text:style-name="T4">lump</text:span><text:span text:style-name="T5"> </text:span><text:span text:style-name="T4">sum</text:span><text:span text:style-name="T5"> </text:span><text:span text:style-name="T4">or</text:span><text:span text:style-name="T5"> </text:span><text:span text:style-name="T4">over</text:span><text:span text:style-name="T5"> </text:span><text:span text:style-name="T4">a</text:span><text:span text:style-name="T5"> </text:span><text:span text:style-name="T4">one</text:span><text:span text:style-name="T5"> </text:span><text:span text:style-name="T4">year</text:span><text:span text:style-name="T5"> </text:span><text:span text:style-name="T4">period</text:span><text:span text:style-name="T5">. </text:span><text:span text:style-name="T4">For</text:span><text:span text:style-name="T5"> </text:span><text:span text:style-name="T4">information</text:span><text:span text:style-name="T5"> </text:span><text:span text:style-name="T4">refer</text:span><text:span text:style-name="T5"> </text:span><text:span text:style-name="T4">to</text:span><text:span text:style-name="T5"> </text:span><text:span text:style-name="T4">the</text:span><text:span text:style-name="T5"> '</text:span><text:span text:style-name="T4">Life</text:span><text:span text:style-name="T5"> </text:span><text:span text:style-name="T4">Membership</text:span><text:span text:style-name="T5"> </text:span><text:span text:style-name="T4">Application</text:span><text:span text:style-name="T5">' </text:span><text:span text:style-name="T4">form</text:span><text:span text:style-name="T5"> </text:span><text:span text:style-name="T4">on</text:span><text:span text:style-name="T5"> </text:span><text:span text:style-name="T4">the</text:span><text:span text:style-name="T5"> </text:span><text:span text:style-name="T4">web</text:span><text:span text:style-name="T5"> </text:span><text:span text:style-name="T4">or</text:span><text:span text:style-name="T5"> </text:span><text:span text:style-name="T4">contact</text:span><text:span text:style-name="T5"> </text:span><text:span text:style-name="T4">the</text:span><text:span text:style-name="T5"> 10-10 </text:span><text:span text:style-name="T4">Data</text:span><text:span text:style-name="T5"> </text:span><text:span text:style-name="T4">Manager</text:span><text:span text:style-name="T5"><text:line-break/></text:span><text:span text:style-name="Emphasis"><text:span text:style-name="T4">Family</text:span></text:span><text:span text:style-name="Emphasis"><text:span text:style-name="T5"> </text:span></text:span><text:span text:style-name="Emphasis"><text:span text:style-name="T4">Life</text:span></text:span><text:span text:style-name="Emphasis"><text:span text:style-name="T5"> </text:span></text:span><text:span text:style-name="Emphasis"><text:span text:style-name="T4">Membership</text:span></text:span><text:span text:style-name="Emphasis"><text:span text:style-name="T5"> </text:span></text:span><text:span text:style-name="T4">is</text:span><text:span text:style-name="T5"> </text:span><text:span text:style-name="T4">no</text:span><text:span text:style-name="T5"> </text:span><text:span text:style-name="T4">longer</text:span><text:span text:style-name="T5"> </text:span><text:span text:style-name="T4">available</text:span><text:span text:style-name="T5">.<text:line-break/></text:span><text:span text:style-name="Emphasis"><text:span text:style-name="T4">Club</text:span></text:span><text:span text:style-name="Emphasis"><text:span text:style-name="T5"> </text:span></text:span><text:span text:style-name="Emphasis"><text:span text:style-name="T4">Membership</text:span></text:span><text:span text:style-name="T5"><text:line-break/></text:span><text:span text:style-name="T4">Club</text:span><text:span text:style-name="T5"> </text:span><text:span text:style-name="T4">membership</text:span><text:span text:style-name="T5"> </text:span><text:span text:style-name="T4">is</text:span><text:span text:style-name="T5"> </text:span><text:span text:style-name="T4">available</text:span><text:span text:style-name="T5"> </text:span><text:span text:style-name="T4">to</text:span><text:span text:style-name="T5"> </text:span><text:span text:style-name="T4">any</text:span><text:span text:style-name="T5"> </text:span><text:span text:style-name="T4">Amateur</text:span><text:span text:style-name="T5"> </text:span><text:span text:style-name="T4">Radio</text:span><text:span text:style-name="T10"> </text:span><text:span text:style-name="T4">Organization</text:span><text:span text:style-name="T5"> </text:span><text:span text:style-name="T4">which</text:span><text:span text:style-name="T5"> </text:span><text:span text:style-name="T4">holds</text:span><text:span text:style-name="T5"> </text:span><text:span text:style-name="T4">a</text:span><text:span text:style-name="T5"> </text:span><text:span text:style-name="T4">valid</text:span><text:span text:style-name="T5"> </text:span><text:span text:style-name="T4">Amateur</text:span><text:span text:style-name="T5"> </text:span><text:span text:style-name="T4">Radio</text:span><text:span text:style-name="T5"> </text:span><text:span text:style-name="T4">License</text:span><text:span text:style-name="T5">. </text:span><text:span text:style-name="T4">Application</text:span><text:span text:style-name="T5"> </text:span><text:span text:style-name="T4">must</text:span><text:span text:style-name="T5"> </text:span><text:span text:style-name="T4">be</text:span><text:span text:style-name="T5"> </text:span><text:span text:style-name="T4">made</text:span><text:span text:style-name="T5"> </text:span><text:span text:style-name="T4">by</text:span><text:span text:style-name="T5"> </text:span><text:span text:style-name="T4">the</text:span><text:span text:style-name="T5"> </text:span><text:span text:style-name="T4">club</text:span><text:span text:style-name="T5"> </text:span><text:span text:style-name="T4">trustee</text:span><text:span text:style-name="T5">. </text:span><text:span text:style-name="T4">Dues</text:span><text:span text:style-name="T5"> </text:span><text:span text:style-name="T4">are</text:span><text:span text:style-name="T5"> </text:span><text:span text:style-name="T4">the</text:span><text:span text:style-name="T5"> </text:span><text:span text:style-name="T4">same</text:span><text:span text:style-name="T5"> </text:span><text:span text:style-name="T4">as</text:span><text:span text:style-name="T5"> </text:span><text:span text:style-name="T4">the</text:span><text:span text:style-name="T5"> </text:span><text:span text:style-name="T4">Primary</text:span><text:span text:style-name="T5"> </text:span><text:span text:style-name="T4">member</text:span><text:span text:style-name="T5">. </text:span><text:span text:style-name="T4">No</text:span><text:span text:style-name="T5"> </text:span><text:span text:style-name="T4">family</text:span><text:span text:style-name="T5"> </text:span><text:span text:style-name="T4">or</text:span><text:span text:style-name="T5"> </text:span><text:span text:style-name="T4">life</text:span><text:span text:style-name="T5"> </text:span><text:span text:style-name="T4">memberships</text:span><text:span text:style-name="T5"> </text:span><text:span text:style-name="T4">are</text:span><text:span text:style-name="T5"> </text:span><text:span text:style-name="T4">available</text:span><text:span text:style-name="T5">. </text:span><text:span text:style-name="T4">Clubs</text:span><text:span text:style-name="T5"> </text:span><text:span text:style-name="T4">have</text:span><text:span text:style-name="T5"> </text:span><text:span text:style-name="T4">all</text:span><text:span text:style-name="T5"> </text:span><text:span text:style-name="T4">the</text:span><text:span text:style-name="T5"> </text:span><text:span text:style-name="T4">same</text:span><text:span text:style-name="T5"> </text:span><text:span text:style-name="T4">rights</text:span><text:span text:style-name="T5"> </text:span><text:span text:style-name="T4">and</text:span><text:span text:style-name="T5"> </text:span><text:span text:style-name="T4">privileges</text:span><text:span text:style-name="T5"> </text:span><text:span text:style-name="T4">as</text:span><text:span text:style-name="T5"> </text:span><text:span text:style-name="T4">primary</text:span><text:span text:style-name="T5"> </text:span><text:span text:style-name="T4">members</text:span><text:span text:style-name="T5"> </text:span><text:span text:style-name="T4">except</text:span><text:span text:style-name="T5"> </text:span><text:span text:style-name="T4">the</text:span><text:span text:style-name="T5"> </text:span><text:span text:style-name="T4">right</text:span><text:span text:style-name="T5"> </text:span><text:span text:style-name="T4">to</text:span><text:span text:style-name="T5"> </text:span><text:span text:style-name="T4">vote</text:span><text:span text:style-name="T5"> </text:span><text:span text:style-name="T4">in</text:span><text:span text:style-name="T5"> </text:span><text:span text:style-name="T4">elections</text:span><text:span text:style-name="T5">.</text:span></text:p>
                </table:table-cell>
                <table:table-cell table:style-name="Table2.B1" office:value-type="string">
                  <text:p text:style-name="P26"><text:span text:style-name="Strong_20_Emphasis"><text:span text:style-name="T8">Electronic</text:span></text:span><text:span text:style-name="Strong_20_Emphasis"><text:span text:style-name="T9"> </text:span></text:span><text:span text:style-name="Strong_20_Emphasis"><text:span text:style-name="T8">Membership</text:span></text:span></text:p>
                  <text:p text:style-name="Table_20_Contents"><text:span text:style-name="Strong_20_Emphasis"><text:span text:style-name="T6">Electronic</text:span></text:span><text:span text:style-name="Strong_20_Emphasis"><text:span text:style-name="T7"> </text:span></text:span><text:span text:style-name="Strong_20_Emphasis"><text:span text:style-name="T6">Membership</text:span></text:span><text:span text:style-name="Strong_20_Emphasis"><text:span text:style-name="T7"> </text:span></text:span><text:span text:style-name="Strong_20_Emphasis"><text:span text:style-name="T6">is</text:span></text:span><text:span text:style-name="Strong_20_Emphasis"><text:span text:style-name="T7"> </text:span></text:span><text:span text:style-name="Strong_20_Emphasis"><text:span text:style-name="T6">available</text:span></text:span><text:span text:style-name="Strong_20_Emphasis"><text:span text:style-name="T7"> </text:span></text:span><text:span text:style-name="Strong_20_Emphasis"><text:span text:style-name="T6">to</text:span></text:span><text:span text:style-name="Strong_20_Emphasis"><text:span text:style-name="T7"> </text:span></text:span><text:span text:style-name="Strong_20_Emphasis"><text:span text:style-name="T6">anyone</text:span></text:span><text:span text:style-name="Strong_20_Emphasis"><text:span text:style-name="T7"> </text:span></text:span><text:span text:style-name="Strong_20_Emphasis"><text:span text:style-name="T6">who</text:span></text:span><text:span text:style-name="Strong_20_Emphasis"><text:span text:style-name="T7"> </text:span></text:span></text:p>
                  <text:p text:style-name="Table_20_Contents"><text:span text:style-name="Strong_20_Emphasis"><text:span text:style-name="T6">qualifies</text:span></text:span><text:span text:style-name="Strong_20_Emphasis"><text:span text:style-name="T7"> </text:span></text:span><text:span text:style-name="Strong_20_Emphasis"><text:span text:style-name="T6">for</text:span></text:span><text:span text:style-name="Strong_20_Emphasis"><text:span text:style-name="T7"> </text:span></text:span><text:span text:style-name="Strong_20_Emphasis"><text:span text:style-name="T6">any</text:span></text:span><text:span text:style-name="Strong_20_Emphasis"><text:span text:style-name="T7"> </text:span></text:span><text:span text:style-name="Strong_20_Emphasis"><text:span text:style-name="T6">of</text:span></text:span><text:span text:style-name="Strong_20_Emphasis"><text:span text:style-name="T7"> </text:span></text:span><text:span text:style-name="Strong_20_Emphasis"><text:span text:style-name="T6">the</text:span></text:span><text:span text:style-name="Strong_20_Emphasis"><text:span text:style-name="T7"> </text:span></text:span><text:span text:style-name="Strong_20_Emphasis"><text:span text:style-name="T6">types</text:span></text:span><text:span text:style-name="Strong_20_Emphasis"><text:span text:style-name="T7"> </text:span></text:span><text:span text:style-name="Strong_20_Emphasis"><text:span text:style-name="T6">of</text:span></text:span><text:span text:style-name="Strong_20_Emphasis"><text:span text:style-name="T7"> </text:span></text:span><text:span text:style-name="Strong_20_Emphasis"><text:span text:style-name="T6">membership</text:span></text:span><text:span text:style-name="Strong_20_Emphasis"><text:span text:style-name="T7"> </text:span></text:span><text:span text:style-name="Strong_20_Emphasis"><text:span text:style-name="T6">listed</text:span></text:span><text:span text:style-name="Strong_20_Emphasis"><text:span text:style-name="T7"> </text:span></text:span><text:span text:style-name="Strong_20_Emphasis"><text:span text:style-name="T6">previously</text:span></text:span><text:span text:style-name="Strong_20_Emphasis"><text:span text:style-name="T7">. </text:span></text:span><text:span text:style-name="Strong_20_Emphasis"><text:span text:style-name="T6">Electronic</text:span></text:span><text:span text:style-name="Strong_20_Emphasis"><text:span text:style-name="T7"> </text:span></text:span><text:span text:style-name="Strong_20_Emphasis"><text:span text:style-name="T6">membership</text:span></text:span><text:span text:style-name="Strong_20_Emphasis"><text:span text:style-name="T7"> </text:span></text:span><text:span text:style-name="Strong_20_Emphasis"><text:span text:style-name="T6">means</text:span></text:span><text:span text:style-name="Strong_20_Emphasis"><text:span text:style-name="T7"> </text:span></text:span><text:span text:style-name="Strong_20_Emphasis"><text:span text:style-name="T6">that</text:span></text:span><text:span text:style-name="Strong_20_Emphasis"><text:span text:style-name="T7"> </text:span></text:span><text:span text:style-name="Strong_20_Emphasis"><text:span text:style-name="T6">all</text:span></text:span><text:span text:style-name="Strong_20_Emphasis"><text:span text:style-name="T7"> </text:span></text:span><text:span text:style-name="Strong_20_Emphasis"><text:span text:style-name="T6">communications</text:span></text:span><text:span text:style-name="Strong_20_Emphasis"><text:span text:style-name="T7">, </text:span></text:span><text:span text:style-name="Strong_20_Emphasis"><text:span text:style-name="T6">including</text:span></text:span><text:span text:style-name="Strong_20_Emphasis"><text:span text:style-name="T7"> </text:span></text:span><text:span text:style-name="Strong_20_Emphasis"><text:span text:style-name="T6">the</text:span></text:span><text:span text:style-name="Strong_20_Emphasis"><text:span text:style-name="T7"> 10-10 </text:span></text:span><text:span text:style-name="Strong_20_Emphasis"><text:span text:style-name="T6">NEWS</text:span></text:span><text:span text:style-name="Strong_20_Emphasis"><text:span text:style-name="T7">, </text:span></text:span><text:span text:style-name="Strong_20_Emphasis"><text:span text:style-name="T6">from</text:span></text:span><text:span text:style-name="Strong_20_Emphasis"><text:span text:style-name="T7"> 10-10 </text:span></text:span></text:p>
                  <text:p text:style-name="Table_20_Contents"><text:span text:style-name="Strong_20_Emphasis"><text:span text:style-name="T6">to</text:span></text:span><text:span text:style-name="Strong_20_Emphasis"><text:span text:style-name="T7"> </text:span></text:span><text:span text:style-name="Strong_20_Emphasis"><text:span text:style-name="T6">the</text:span></text:span><text:span text:style-name="Strong_20_Emphasis"><text:span text:style-name="T7"> </text:span></text:span><text:span text:style-name="Strong_20_Emphasis"><text:span text:style-name="T6">qualifying</text:span></text:span><text:span text:style-name="Strong_20_Emphasis"><text:span text:style-name="T7"> </text:span></text:span><text:span text:style-name="Strong_20_Emphasis"><text:span text:style-name="T6">member</text:span></text:span><text:span text:style-name="Strong_20_Emphasis"><text:span text:style-name="T7"> </text:span></text:span><text:span text:style-name="Strong_20_Emphasis"><text:span text:style-name="T6">will</text:span></text:span><text:span text:style-name="Strong_20_Emphasis"><text:span text:style-name="T7"> </text:span></text:span><text:span text:style-name="Strong_20_Emphasis"><text:span text:style-name="T6">be</text:span></text:span><text:span text:style-name="Strong_20_Emphasis"><text:span text:style-name="T7"> </text:span></text:span><text:span text:style-name="Strong_20_Emphasis"><text:span text:style-name="T6">conducted</text:span></text:span><text:span text:style-name="Strong_20_Emphasis"><text:span text:style-name="T7"> </text:span></text:span><text:span text:style-name="Strong_20_Emphasis"><text:span text:style-name="T6">via</text:span></text:span><text:span text:style-name="Strong_20_Emphasis"><text:span text:style-name="T7"> </text:span></text:span><text:span text:style-name="Strong_20_Emphasis"><text:span text:style-name="T6">email</text:span></text:span><text:span text:style-name="Strong_20_Emphasis"><text:span text:style-name="T7"> </text:span></text:span><text:span text:style-name="Strong_20_Emphasis"><text:span text:style-name="T6">distribution</text:span></text:span><text:span text:style-name="Strong_20_Emphasis"><text:span text:style-name="T7">. <text:s/></text:span></text:span><text:span text:style-name="Strong_20_Emphasis"><text:span text:style-name="T6">The</text:span></text:span><text:span text:style-name="Strong_20_Emphasis"><text:span text:style-name="T7"> </text:span></text:span><text:span text:style-name="Strong_20_Emphasis"><text:span text:style-name="T6">exception</text:span></text:span><text:span text:style-name="Strong_20_Emphasis"><text:span text:style-name="T7"> </text:span></text:span><text:span text:style-name="Strong_20_Emphasis"><text:span text:style-name="T6">to</text:span></text:span><text:span text:style-name="Strong_20_Emphasis"><text:span text:style-name="T7"> </text:span></text:span><text:span text:style-name="Strong_20_Emphasis"><text:span text:style-name="T6">this</text:span></text:span><text:span text:style-name="Strong_20_Emphasis"><text:span text:style-name="T7"> </text:span></text:span><text:span text:style-name="Strong_20_Emphasis"><text:span text:style-name="T6">policy</text:span></text:span><text:span text:style-name="Strong_20_Emphasis"><text:span text:style-name="T7"> </text:span></text:span><text:span text:style-name="Strong_20_Emphasis"><text:span text:style-name="T6">is</text:span></text:span><text:span text:style-name="Strong_20_Emphasis"><text:span text:style-name="T7"> </text:span></text:span><text:span text:style-name="Strong_20_Emphasis"><text:span text:style-name="T6">when</text:span></text:span><text:span text:style-name="Strong_20_Emphasis"><text:span text:style-name="T7"> </text:span></text:span><text:span text:style-name="Strong_20_Emphasis"><text:span text:style-name="T6">a</text:span></text:span></text:p>
                  <text:p text:style-name="Table_20_Contents"><text:span text:style-name="Strong_20_Emphasis"><text:span text:style-name="T6">member</text:span></text:span><text:span text:style-name="Strong_20_Emphasis"><text:span text:style-name="T7"> </text:span></text:span><text:span text:style-name="Strong_20_Emphasis"><text:span text:style-name="T6">qualifies</text:span></text:span><text:span text:style-name="Strong_20_Emphasis"><text:span text:style-name="T7"> </text:span></text:span><text:span text:style-name="Strong_20_Emphasis"><text:span text:style-name="T6">for</text:span></text:span><text:span text:style-name="Strong_20_Emphasis"><text:span text:style-name="T7"> </text:span></text:span><text:span text:style-name="Strong_20_Emphasis"><text:span text:style-name="T6">a</text:span></text:span><text:span text:style-name="Strong_20_Emphasis"><text:span text:style-name="T7"> </text:span></text:span><text:span text:style-name="Strong_20_Emphasis"><text:span text:style-name="T6">certificate</text:span></text:span><text:span text:style-name="Strong_20_Emphasis"><text:span text:style-name="T7"> </text:span></text:span><text:span text:style-name="Strong_20_Emphasis"><text:span text:style-name="T6">from</text:span></text:span><text:span text:style-name="Strong_20_Emphasis"><text:span text:style-name="T7"> </text:span></text:span><text:span text:style-name="Strong_20_Emphasis"><text:span text:style-name="T6">either</text:span></text:span><text:span text:style-name="Strong_20_Emphasis"><text:span text:style-name="T7"> </text:span></text:span><text:span text:style-name="Strong_20_Emphasis"><text:span text:style-name="T6">one</text:span></text:span><text:span text:style-name="Strong_20_Emphasis"><text:span text:style-name="T7"> </text:span></text:span><text:span text:style-name="Strong_20_Emphasis"><text:span text:style-name="T6">of</text:span></text:span><text:span text:style-name="Strong_20_Emphasis"><text:span text:style-name="T7"> </text:span></text:span><text:span text:style-name="Strong_20_Emphasis"><text:span text:style-name="T6">the</text:span></text:span><text:span text:style-name="Strong_20_Emphasis"><text:span text:style-name="T7"> </text:span></text:span><text:span text:style-name="Strong_20_Emphasis"><text:span text:style-name="T6">various</text:span></text:span><text:span text:style-name="Strong_20_Emphasis"><text:span text:style-name="T7"> </text:span></text:span><text:span text:style-name="Strong_20_Emphasis"><text:span text:style-name="T6">QSO</text:span></text:span><text:span text:style-name="Strong_20_Emphasis"><text:span text:style-name="T7"> </text:span></text:span><text:span text:style-name="Strong_20_Emphasis"><text:span text:style-name="T6">Parties</text:span></text:span><text:span text:style-name="Strong_20_Emphasis"><text:span text:style-name="T7"> </text:span></text:span><text:span text:style-name="Strong_20_Emphasis"><text:span text:style-name="T6">or</text:span></text:span><text:span text:style-name="Strong_20_Emphasis"><text:span text:style-name="T7"> </text:span></text:span><text:span text:style-name="Strong_20_Emphasis"><text:span text:style-name="T6">from</text:span></text:span><text:span text:style-name="Strong_20_Emphasis"><text:span text:style-name="T7"> </text:span></text:span><text:span text:style-name="Strong_20_Emphasis"><text:span text:style-name="T6">one</text:span></text:span><text:span text:style-name="Strong_20_Emphasis"><text:span text:style-name="T7"> </text:span></text:span><text:span text:style-name="Strong_20_Emphasis"><text:span text:style-name="T6">of</text:span></text:span><text:span text:style-name="Strong_20_Emphasis"><text:span text:style-name="T7"> </text:span></text:span><text:span text:style-name="Strong_20_Emphasis"><text:span text:style-name="T6">the</text:span></text:span><text:span text:style-name="Strong_20_Emphasis"><text:span text:style-name="T7"> </text:span></text:span><text:span text:style-name="Strong_20_Emphasis"><text:span text:style-name="T6">Awards</text:span></text:span><text:span text:style-name="Strong_20_Emphasis"><text:span text:style-name="T7"> </text:span></text:span><text:span text:style-name="Strong_20_Emphasis"><text:span text:style-name="T6">programs</text:span></text:span><text:span text:style-name="Strong_20_Emphasis"><text:span text:style-name="T7">.</text:span></text:span></text:p>
                  <text:p text:style-name="Table_20_Contents"/>
                  <text:p text:style-name="Table_20_Contents"><text:span text:style-name="Strong_20_Emphasis"><text:span text:style-name="T4">MEMBERSHIP</text:span></text:span><text:span text:style-name="Strong_20_Emphasis"><text:span text:style-name="T5"> </text:span></text:span><text:span text:style-name="Strong_20_Emphasis"><text:span text:style-name="T4">RENEWALS</text:span></text:span><text:span text:style-name="T10"><text:line-break/></text:span><text:span text:style-name="T11">Either</text:span><text:span text:style-name="T12"> </text:span><text:span text:style-name="T11">fill</text:span><text:span text:style-name="T12"> </text:span><text:span text:style-name="T11">out</text:span><text:span text:style-name="T12"> </text:span><text:span text:style-name="T11">on</text:span><text:span text:style-name="T12"> </text:span><text:span text:style-name="T11">the</text:span><text:span text:style-name="T12"> </text:span><text:span text:style-name="T11">following</text:span><text:span text:style-name="T12"> </text:span><text:span text:style-name="T11">page</text:span><text:span text:style-name="T12"> </text:span><text:span text:style-name="T11">the</text:span><text:span text:style-name="T12"> </text:span><text:span text:style-name="T11">top</text:span><text:span text:style-name="T12"> </text:span><text:span text:style-name="T11">half</text:span><text:span text:style-name="T12"> </text:span><text:span text:style-name="T11">of</text:span><text:span text:style-name="T12"> </text:span><text:span text:style-name="T11">Section</text:span><text:span text:style-name="T12"> 1, </text:span><text:span text:style-name="T11">including</text:span><text:span text:style-name="T12"> </text:span><text:span text:style-name="T11">your</text:span><text:span text:style-name="T12"> 10-10 </text:span><text:span text:style-name="T11">number</text:span><text:span text:style-name="T12"> </text:span><text:span text:style-name="T11">and</text:span><text:span text:style-name="T12"> </text:span><text:span text:style-name="T11">Section</text:span><text:span text:style-name="T12"> 2 </text:span><text:span text:style-name="T11">and</text:span><text:span text:style-name="T12"> </text:span><text:span text:style-name="T11">mail</text:span><text:span text:style-name="T12"> </text:span><text:span text:style-name="T11">to</text:span><text:span text:style-name="T12"> </text:span><text:span text:style-name="T11">the</text:span></text:p>
                  <text:p text:style-name="Table_20_Contents"><text:span text:style-name="T12"><text:s/></text:span><text:span text:style-name="T11">Data</text:span><text:span text:style-name="T12"> </text:span><text:span text:style-name="T11">Manager</text:span><text:span text:style-name="T12"> </text:span><text:span text:style-name="T11">at</text:span><text:span text:style-name="T12"> </text:span><text:span text:style-name="T11">the</text:span><text:span text:style-name="T12"> </text:span><text:span text:style-name="T11">indicated</text:span><text:span text:style-name="T12"> </text:span><text:span text:style-name="T11">address</text:span><text:span text:style-name="T12"> </text:span><text:span text:style-name="T11">or</text:span><text:span text:style-name="T12"> </text:span><text:span text:style-name="T11">go</text:span><text:span text:style-name="T12"> </text:span><text:span text:style-name="T11">online</text:span><text:span text:style-name="T12"> </text:span><text:span text:style-name="T11">to</text:span><text:span text:style-name="T12"> </text:span><text:span text:style-name="T11">the</text:span><text:span text:style-name="T12"> 10-10 </text:span><text:span text:style-name="T11">web</text:span><text:span text:style-name="T12"> </text:span><text:span text:style-name="T11">page</text:span><text:span text:style-name="T12"> </text:span><text:a xlink:type="simple" xlink:href="http://www.ten-ten.org/"><text:span text:style-name="Internet_20_link"><text:span text:style-name="T11">www</text:span></text:span></text:a><text:a xlink:type="simple" xlink:href="http://www.ten-ten.org/"><text:span text:style-name="Internet_20_link"><text:span text:style-name="T12">.</text:span></text:span></text:a><text:a xlink:type="simple" xlink:href="http://www.ten-ten.org/"><text:span text:style-name="Internet_20_link"><text:span text:style-name="T11">ten</text:span></text:span></text:a><text:a xlink:type="simple" xlink:href="http://www.ten-ten.org/"><text:span text:style-name="Internet_20_link"><text:span text:style-name="T12">-</text:span></text:span></text:a><text:a xlink:type="simple" xlink:href="http://www.ten-ten.org/"><text:span text:style-name="Internet_20_link"><text:span text:style-name="T11">ten</text:span></text:span></text:a><text:a xlink:type="simple" xlink:href="http://www.ten-ten.org/"><text:span text:style-name="Internet_20_link"><text:span text:style-name="T12">.</text:span></text:span></text:a><text:a xlink:type="simple" xlink:href="http://www.ten-ten.org/"><text:span text:style-name="Internet_20_link"><text:span text:style-name="T11">org</text:span></text:span></text:a><text:span text:style-name="T12"> <text:s/></text:span><text:span text:style-name="T11">and</text:span><text:span text:style-name="T12"> </text:span><text:span text:style-name="T11">follow</text:span><text:span text:style-name="T12"> </text:span><text:span text:style-name="T11">the</text:span><text:span text:style-name="T12"> </text:span><text:span text:style-name="T11">links</text:span><text:span text:style-name="T12"> </text:span><text:span text:style-name="T11">from</text:span></text:p>
                  <text:p text:style-name="Table_20_Contents"><text:span text:style-name="T12"><text:s/>‘</text:span><text:span text:style-name="T11">membership</text:span><text:span text:style-name="T12">’ </text:span><text:span text:style-name="T11">to</text:span><text:span text:style-name="T12"> ‘</text:span><text:span text:style-name="T11">renewals</text:span><text:span text:style-name="T12">’ </text:span><text:span text:style-name="T11">and</text:span><text:span text:style-name="T12"> </text:span><text:span text:style-name="T11">select</text:span><text:span text:style-name="T12"> </text:span><text:span text:style-name="T11">the</text:span><text:span text:style-name="T12"> </text:span><text:span text:style-name="T11">membership</text:span><text:span text:style-name="T12"> </text:span><text:span text:style-name="T11">category</text:span><text:span text:style-name="T12">.</text:span></text:p>
                  <text:p text:style-name="Table_20_Contents"><text:span text:style-name="Strong_20_Emphasis"><text:span text:style-name="T4">DATA</text:span></text:span><text:span text:style-name="Strong_20_Emphasis"><text:span text:style-name="T5"> </text:span></text:span><text:span text:style-name="Strong_20_Emphasis"><text:span text:style-name="T4">MANAGER</text:span></text:span><text:span text:style-name="Strong_20_Emphasis"><text:span text:style-name="T5"> </text:span></text:span><text:span text:style-name="Strong_20_Emphasis"><text:span text:style-name="T4">SERVICES</text:span></text:span><text:span text:style-name="T5"><text:line-break/></text:span><text:span text:style-name="Emphasis"><text:span text:style-name="T4">Call</text:span></text:span><text:span text:style-name="Emphasis"><text:span text:style-name="T5">/</text:span></text:span><text:span text:style-name="Emphasis"><text:span text:style-name="T4">Name</text:span></text:span><text:span text:style-name="Emphasis"><text:span text:style-name="T5">/</text:span></text:span><text:span text:style-name="Emphasis"><text:span text:style-name="T4">Address</text:span></text:span><text:span text:style-name="Emphasis"><text:span text:style-name="T5"> </text:span></text:span><text:span text:style-name="Emphasis"><text:span text:style-name="T4">Changes</text:span></text:span><text:span text:style-name="T5"><text:line-break/></text:span><text:span text:style-name="T4">All</text:span><text:span text:style-name="T5"> </text:span><text:span text:style-name="T4">changes</text:span><text:span text:style-name="T5"> </text:span><text:span text:style-name="T4">are</text:span><text:span text:style-name="T5"> </text:span><text:span text:style-name="T4">to</text:span><text:span text:style-name="T5"> </text:span><text:span text:style-name="T4">be</text:span><text:span text:style-name="T5"> </text:span><text:span text:style-name="T4">sent</text:span><text:span text:style-name="T5"> </text:span><text:span text:style-name="T4">to</text:span><text:span text:style-name="T5"> </text:span><text:span text:style-name="T4">the</text:span><text:span text:style-name="T5"> 10-10 </text:span><text:span text:style-name="T4">Data</text:span><text:span text:style-name="T5"> </text:span><text:span text:style-name="T4">Manager</text:span><text:span text:style-name="T5">. </text:span></text:p>
                  <text:p text:style-name="P27">Please<text:span text:style-name="T10"> </text:span>include<text:span text:style-name="T10"> </text:span>your<text:span text:style-name="T10"> </text:span>address<text:span text:style-name="T10"> </text:span>label<text:span text:style-name="T10"> (</text:span>or<text:span text:style-name="T10"> </text:span>a<text:span text:style-name="T10"> </text:span>copy<text:span text:style-name="T10">) </text:span>with</text:p>
                  <text:p text:style-name="Table_20_Contents"><text:span text:style-name="T5"><text:s/></text:span><text:span text:style-name="T4">necessary</text:span><text:span text:style-name="T5"> </text:span><text:span text:style-name="T4">corrections</text:span><text:span text:style-name="T5">. </text:span><text:span text:style-name="T4">This</text:span><text:span text:style-name="T5"> </text:span><text:span text:style-name="T4">also</text:span><text:span text:style-name="T5"> </text:span><text:span text:style-name="T4">can</text:span><text:span text:style-name="T5"> </text:span><text:span text:style-name="T4">be</text:span><text:span text:style-name="T5"> </text:span><text:span text:style-name="T4">accomplished</text:span><text:span text:style-name="T5"> </text:span><text:span text:style-name="T4">at</text:span><text:span text:style-name="T5"> </text:span><text:a xlink:type="simple" xlink:href="http://www.ten-ten.org/"><text:span text:style-name="Internet_20_link">www</text:span></text:a><text:a xlink:type="simple" xlink:href="http://www.ten-ten.org/"><text:span text:style-name="Internet_20_link"><text:span text:style-name="T10">.</text:span></text:span></text:a><text:a xlink:type="simple" xlink:href="http://www.ten-ten.org/"><text:span text:style-name="Internet_20_link">ten</text:span></text:a><text:a xlink:type="simple" xlink:href="http://www.ten-ten.org/"><text:span text:style-name="Internet_20_link"><text:span text:style-name="T10">-</text:span></text:span></text:a><text:a xlink:type="simple" xlink:href="http://www.ten-ten.org/"><text:span text:style-name="Internet_20_link">ten</text:span></text:a><text:a xlink:type="simple" xlink:href="http://www.ten-ten.org/"><text:span text:style-name="Internet_20_link"><text:span text:style-name="T10">.</text:span></text:span></text:a><text:a xlink:type="simple" xlink:href="http://www.ten-ten.org/"><text:span text:style-name="Internet_20_link">org</text:span></text:a><text:span text:style-name="T5"> </text:span><text:span text:style-name="T4">using</text:span><text:span text:style-name="T5"> </text:span><text:span text:style-name="T4">the</text:span><text:span text:style-name="T5"> </text:span><text:span text:style-name="T4">membership</text:span><text:span text:style-name="T5">/</text:span><text:span text:style-name="T4">update</text:span><text:span text:style-name="T5"> </text:span><text:span text:style-name="T4">link</text:span><text:span text:style-name="T5">.</text:span></text:p>
                  <text:p text:style-name="P27"/>
                  <text:p text:style-name="P27">All<text:span text:style-name="T10"> </text:span>payments<text:span text:style-name="T10"> </text:span>may<text:span text:style-name="T10"> </text:span>be<text:span text:style-name="T10"> </text:span>made<text:span text:style-name="T10"> </text:span>by<text:span text:style-name="T10"> </text:span>Check<text:span text:style-name="T10">, </text:span>Money<text:span text:style-name="T10"> </text:span>Order<text:span text:style-name="T10"> </text:span></text:p>
                  <text:p text:style-name="P37">or<text:span text:style-name="T10"> </text:span>IRC<text:span text:style-name="T10">’</text:span>s<text:span text:style-name="T10"> ($1</text:span>USD<text:span text:style-name="T10"> </text:span>per<text:span text:style-name="T10"> </text:span>IRC<text:span text:style-name="T10">). </text:span>Due<text:span text:style-name="T10"> </text:span>to<text:span text:style-name="T10"> </text:span>banking<text:span text:style-name="T10"> </text:span>regulations<text:span text:style-name="T10"> </text:span>Credit<text:span text:style-name="T10"> </text:span>Cards<text:span text:style-name="T10"> </text:span>cannot<text:span text:style-name="T10"> </text:span>be<text:span text:style-name="T10"> </text:span>accepted<text:span text:style-name="T10"> </text:span>for<text:span text:style-name="T10"> </text:span>merchandise<text:span text:style-name="T10">. </text:span>Membership<text:span text:style-name="T10"> </text:span>Services<text:span text:style-name="T10"> </text:span>and<text:span text:style-name="T10"> </text:span>Scholarship<text:span text:style-name="T10"> </text:span>Donations<text:span text:style-name="T10"> </text:span>can<text:span text:style-name="T10"> </text:span>be<text:span text:style-name="T10"> </text:span>made<text:span text:style-name="T10"> </text:span>via<text:span text:style-name="T10"> </text:span>credit<text:span text:style-name="T10"> </text:span>card<text:span text:style-name="T10"> </text:span>using<text:span text:style-name="T10"> </text:span>the<text:span text:style-name="T10"> </text:span>secure<text:span text:style-name="T10"> </text:span>shopping<text:span text:style-name="T10"> </text:span>cart<text:span text:style-name="T10"> </text:span>at<text:span text:style-name="T10"> <text:s text:c="5"/></text:span>www<text:span text:style-name="T10">.</text:span>ten<text:span text:style-name="T10">-</text:span>ten<text:span text:style-name="T10">.</text:span>org<text:span text:style-name="T10"><text:line-break/></text:span>Mail<text:span text:style-name="T10"> </text:span>to<text:span text:style-name="T10">:</text:span></text:p>
                  <text:p text:style-name="P38"><text:span text:style-name="Strong_20_Emphasis"><text:span text:style-name="T4">Data</text:span></text:span><text:span text:style-name="Strong_20_Emphasis"><text:span text:style-name="T5"> </text:span></text:span><text:span text:style-name="Strong_20_Emphasis"><text:span text:style-name="T4">Manager</text:span></text:span><text:span text:style-name="Strong_20_Emphasis"><text:span text:style-name="T5">, 10-10 </text:span></text:span><text:span text:style-name="Strong_20_Emphasis"><text:span text:style-name="T4">International</text:span></text:span><text:span text:style-name="Strong_20_Emphasis"><text:span text:style-name="T5"> </text:span></text:span><text:span text:style-name="Strong_20_Emphasis"><text:span text:style-name="T4">Net</text:span></text:span><text:span text:style-name="Strong_20_Emphasis"><text:span text:style-name="T5">, </text:span></text:span><text:span text:style-name="Strong_20_Emphasis"><text:span text:style-name="T4">Inc</text:span></text:span><text:span text:style-name="Strong_20_Emphasis"><text:span text:style-name="T5">.</text:span></text:span><text:span text:style-name="T5"><text:line-break/></text:span><text:span text:style-name="Strong_20_Emphasis"><text:span text:style-name="T5">1349 </text:span></text:span><text:span text:style-name="Strong_20_Emphasis"><text:span text:style-name="T4">Vernon</text:span></text:span><text:span text:style-name="Strong_20_Emphasis"><text:span text:style-name="T5"> </text:span></text:span><text:span text:style-name="Strong_20_Emphasis"><text:span text:style-name="T4">Terrace</text:span></text:span><text:span text:style-name="Strong_20_Emphasis"><text:span text:style-name="T5"><text:line-break/> </text:span></text:span><text:span text:style-name="Strong_20_Emphasis"><text:span text:style-name="T4">San</text:span></text:span><text:span text:style-name="Strong_20_Emphasis"><text:span text:style-name="T5"> </text:span></text:span><text:span text:style-name="Strong_20_Emphasis"><text:span text:style-name="T4">Mateo</text:span></text:span><text:span text:style-name="Strong_20_Emphasis"><text:span text:style-name="T5">, </text:span></text:span><text:span text:style-name="Strong_20_Emphasis"><text:span text:style-name="T4">CA</text:span></text:span><text:span text:style-name="Strong_20_Emphasis"><text:span text:style-name="T5"> 94402-3331</text:span></text:span></text:p>
                  <text:p text:style-name="Table_20_Contents"><text:span text:style-name="Strong_20_Emphasis"><text:span text:style-name="T4">SCHOLARSHIP</text:span></text:span><text:span text:style-name="Strong_20_Emphasis"><text:span text:style-name="T5"> </text:span></text:span><text:span text:style-name="Strong_20_Emphasis"><text:span text:style-name="T4">DONATIONS</text:span></text:span><text:span text:style-name="T5"><text:line-break/></text:span><text:span text:style-name="T4">Donations</text:span><text:span text:style-name="T5"> </text:span><text:span text:style-name="T4">to</text:span><text:span text:style-name="T5"> </text:span><text:span text:style-name="T4">the</text:span><text:span text:style-name="T5"> 10-10 </text:span><text:span text:style-name="T4">Scholarship</text:span><text:span text:style-name="T5"> </text:span><text:span text:style-name="T4">Foundation</text:span><text:span text:style-name="T5"> </text:span><text:span text:style-name="T4">are</text:span></text:p>
                  <text:p text:style-name="Table_20_Contents"><text:span text:style-name="T5"><text:s/></text:span><text:span text:style-name="T4">requested</text:span><text:span text:style-name="T5"> </text:span><text:span text:style-name="T4">from</text:span><text:span text:style-name="T5"> </text:span><text:span text:style-name="T4">each</text:span><text:span text:style-name="T5"> </text:span><text:span text:style-name="T4">member</text:span><text:span text:style-name="T5"> </text:span><text:span text:style-name="T4">on</text:span><text:span text:style-name="T5"> </text:span><text:span text:style-name="T4">an</text:span><text:span text:style-name="T5"> </text:span><text:span text:style-name="T4">annual</text:span><text:span text:style-name="T5"> </text:span><text:span text:style-name="T4">basis</text:span><text:span text:style-name="T5"> </text:span><text:span text:style-name="T4">to</text:span><text:span text:style-name="T5"> </text:span><text:span text:style-name="T4">help</text:span></text:p>
                  <text:p text:style-name="Table_20_Contents"><text:span text:style-name="T5"><text:s/></text:span><text:span text:style-name="T4">fund</text:span><text:span text:style-name="T5"> </text:span><text:span text:style-name="T4">the</text:span><text:span text:style-name="T5"> </text:span><text:span text:style-name="T4">four</text:span><text:span text:style-name="T5"> $1500 10-10 </text:span><text:span text:style-name="T4">scholarships</text:span><text:span text:style-name="T5">. <text:s/></text:span><text:span text:style-name="T4">For</text:span><text:span text:style-name="T5"> </text:span><text:span text:style-name="T4">donations</text:span></text:p>
                  <text:p text:style-name="Table_20_Contents"><text:span text:style-name="T5"><text:s/></text:span><text:span text:style-name="T4">of</text:span><text:span text:style-name="T5"> $15 </text:span><text:span text:style-name="T4">you</text:span><text:span text:style-name="T5"> </text:span><text:span text:style-name="T4">will</text:span><text:span text:style-name="T5"> </text:span><text:span text:style-name="T4">receive</text:span><text:span text:style-name="T5"> </text:span><text:span text:style-name="T4">a</text:span><text:span text:style-name="T5"> </text:span><text:span text:style-name="T4">current</text:span><text:span text:style-name="T5"> </text:span><text:span text:style-name="T4">year</text:span><text:span text:style-name="T5">’</text:span><text:span text:style-name="T4">s</text:span><text:span text:style-name="T5"> </text:span><text:span text:style-name="T4">lapel</text:span><text:span text:style-name="T5"> </text:span><text:span text:style-name="T4">pin</text:span><text:span text:style-name="T5"> </text:span><text:span text:style-name="T4">as</text:span><text:span text:style-name="T5"> </text:span><text:span text:style-name="T4">a</text:span></text:p>
                  <text:p text:style-name="Table_20_Contents"><text:span text:style-name="T5"><text:s/></text:span><text:span text:style-name="T4">thank</text:span><text:span text:style-name="T10"> </text:span><text:span text:style-name="T5"><text:s/></text:span><text:span text:style-name="T4">you</text:span><text:span text:style-name="T5"> </text:span><text:span text:style-name="T4">gift</text:span><text:span text:style-name="T5">, </text:span><text:span text:style-name="T4">for</text:span><text:span text:style-name="T5"> $25 </text:span><text:span text:style-name="T4">or</text:span><text:span text:style-name="T5"> </text:span><text:span text:style-name="T4">more</text:span><text:span text:style-name="T5"> </text:span><text:span text:style-name="T4">a</text:span><text:span text:style-name="T5"> </text:span><text:span text:style-name="T4">second</text:span><text:span text:style-name="T5"> </text:span><text:span text:style-name="T4">pin</text:span><text:span text:style-name="T5"> </text:span><text:span text:style-name="T4">from</text:span><text:span text:style-name="T5"> </text:span><text:span text:style-name="T4">a</text:span><text:span text:style-name="T5"> </text:span><text:span text:style-name="T4">previous</text:span><text:span text:style-name="T5"> </text:span><text:span text:style-name="T4">year</text:span><text:span text:style-name="T5"> </text:span><text:span text:style-name="T4">will</text:span><text:span text:style-name="T5"> </text:span><text:span text:style-name="T4">be</text:span><text:span text:style-name="T5"> </text:span><text:span text:style-name="T4">sent</text:span><text:span text:style-name="T5">. </text:span><text:span text:style-name="T4">Your</text:span><text:span text:style-name="T5"> </text:span><text:span text:style-name="T4">check</text:span><text:span text:style-name="T5"> </text:span><text:span text:style-name="T4">should</text:span><text:span text:style-name="T5"> </text:span><text:span text:style-name="T4">be</text:span><text:span text:style-name="T5"> </text:span><text:span text:style-name="T4">made</text:span><text:span text:style-name="T5"> </text:span><text:span text:style-name="T4">payable</text:span><text:span text:style-name="T5"> </text:span><text:span text:style-name="T4">to</text:span><text:span text:style-name="T5"> </text:span><text:span text:style-name="T4">the</text:span><text:span text:style-name="T5"> <text:s/>10-10 </text:span><text:span text:style-name="T4">Scholarship</text:span><text:span text:style-name="T5"> </text:span><text:span text:style-name="T4">Foundation</text:span><text:span text:style-name="T5"> </text:span><text:span text:style-name="T4">and</text:span><text:span text:style-name="T5"> </text:span><text:span text:style-name="T4">send</text:span><text:span text:style-name="T5"> </text:span><text:span text:style-name="T4">to</text:span><text:span text:style-name="T5">:</text:span></text:p>
                  <text:p text:style-name="P27">Either<text:span text:style-name="T10"> </text:span>the<text:span text:style-name="T10"> </text:span>Data<text:span text:style-name="T10"> </text:span>Manager<text:span text:style-name="T10"> </text:span>or<text:span text:style-name="T10"> </text:span>the<text:span text:style-name="T10"> </text:span>Foundation<text:span text:style-name="T10"> </text:span>Manager</text:p>
                  <text:p text:style-name="Table_20_Contents"/>
                  <text:p text:style-name="P38"><text:span text:style-name="Strong_20_Emphasis"><text:span text:style-name="T4">Larry</text:span></text:span><text:span text:style-name="Strong_20_Emphasis"><text:span text:style-name="T5"> </text:span></text:span><text:span text:style-name="Strong_20_Emphasis"><text:span text:style-name="T4">Berger</text:span></text:span><text:span text:style-name="Strong_20_Emphasis"><text:span text:style-name="T5">, </text:span></text:span><text:span text:style-name="Strong_20_Emphasis"><text:span text:style-name="T4">WA</text:span></text:span><text:span text:style-name="Strong_20_Emphasis"><text:span text:style-name="T5">2</text:span></text:span><text:span text:style-name="Strong_20_Emphasis"><text:span text:style-name="T4">SUH</text:span></text:span><text:span text:style-name="Strong_20_Emphasis"><text:span text:style-name="T5"> </text:span></text:span><text:span text:style-name="T5"><text:line-break/></text:span><text:span text:style-name="Strong_20_Emphasis"><text:span text:style-name="T5">10-10 </text:span></text:span><text:span text:style-name="Strong_20_Emphasis"><text:span text:style-name="T4">Scholarship</text:span></text:span><text:span text:style-name="Strong_20_Emphasis"><text:span text:style-name="T5"> </text:span></text:span><text:span text:style-name="Strong_20_Emphasis"><text:span text:style-name="T4">Manager</text:span></text:span><text:span text:style-name="T5"><text:line-break/></text:span><text:span text:style-name="Strong_20_Emphasis"><text:span text:style-name="T5">9 </text:span></text:span><text:span text:style-name="Strong_20_Emphasis"><text:span text:style-name="T4">Nancy</text:span></text:span><text:span text:style-name="Strong_20_Emphasis"><text:span text:style-name="T5"> </text:span></text:span><text:span text:style-name="Strong_20_Emphasis"><text:span text:style-name="T4">Blvd</text:span></text:span><text:span text:style-name="Strong_20_Emphasis"><text:span text:style-name="T5">. </text:span></text:span><text:span text:style-name="T5"><text:line-break/></text:span><text:span text:style-name="Strong_20_Emphasis"><text:span text:style-name="T4">Merrick</text:span></text:span><text:span text:style-name="Strong_20_Emphasis"><text:span text:style-name="T5">, </text:span></text:span><text:span text:style-name="Strong_20_Emphasis"><text:span text:style-name="T4">NY</text:span></text:span><text:span text:style-name="Strong_20_Emphasis"><text:span text:style-name="T5"> 11566-3119</text:span></text:span><text:span text:style-name="T5"> </text:span></text:p>
                </table:table-cell>
              </table:table-row>
            </table:table>
            <text:p text:style-name="P28"/>
          </table:table-cell>
        </table:table-row>
      </table:table>
      <text:h text:style-name="P25" text:outline-level="3">SECTION<text:span text:style-name="T1"> 1 - </text:span>MEMBERSHIP<text:span text:style-name="T1"> </text:span>APPLICATION<text:span text:style-name="T1"> </text:span>AND<text:span text:style-name="T1"> </text:span>CONTACT<text:span text:style-name="T1"> </text:span>LOG</text:h>
      <text:p text:style-name="P5"><text:span text:style-name="T28">NOTE</text:span><text:span text:style-name="T30">: </text:span><text:span text:style-name="T29">If</text:span><text:span text:style-name="T30"> </text:span><text:span text:style-name="T29">this</text:span><text:span text:style-name="T30"> </text:span><text:span text:style-name="T28">membership</text:span><text:span text:style-name="T30"> </text:span><text:span text:style-name="T29">application</text:span><text:span text:style-name="T30"> </text:span><text:span text:style-name="T29">is</text:span><text:span text:style-name="T30"> </text:span><text:span text:style-name="T29">being</text:span><text:span text:style-name="T30"> </text:span><text:span text:style-name="T28">used</text:span><text:span text:style-name="T30"> </text:span><text:span text:style-name="T29">for</text:span><text:span text:style-name="T30"> </text:span><text:span text:style-name="T32">r</text:span><text:span text:style-name="T29">enewal</text:span><text:span text:style-name="T30"> </text:span><text:span text:style-name="T28">purposes</text:span><text:span text:style-name="T30">, </text:span><text:span text:style-name="T29">please</text:span><text:span text:style-name="T30"> </text:span><text:span text:style-name="T29">enter</text:span><text:span text:style-name="T30"> </text:span><text:span text:style-name="T28">your</text:span><text:span text:style-name="T30"> 10-10 </text:span><text:span text:style-name="T28">number</text:span><text:span text:style-name="T30"> </text:span><text:span text:style-name="T28">he</text:span><text:span text:style-name="T32">r</text:span><text:span text:style-name="T29">e</text:span><text:span text:style-name="T30"> <text:s/></text:span><text:span text:style-name="T31"><text:s/><text:tab/></text:span></text:p>
      <text:p text:style-name="P9"><text:span text:style-name="T33">Please Print</text:span><text:span text:style-name="T35"> </text:span><text:span text:style-name="T37">Y</text:span><text:span text:style-name="T33">our Name <text:s/></text:span><text:span text:style-name="T38"><text:s text:c="79"/></text:span><text:span text:style-name="T40"><text:s/></text:span><text:span text:style-name="T41"><text:s/></text:span><text:span text:style-name="T33">Call </text:span><text:span text:style-name="T42"><text:s/></text:span><text:span text:style-name="T39"><text:s/></text:span><text:span text:style-name="T38"><text:s text:c="52"/></text:span><text:span text:style-name="T43"><text:s/></text:span><text:span text:style-name="T44"><text:s/></text:span></text:p>
      <text:p text:style-name="P9"><text:span text:style-name="T33">Address </text:span><text:span text:style-name="T42"><text:s/></text:span><text:span text:style-name="T38"><text:s text:c="92"/></text:span><text:span text:style-name="T45"><text:s/></text:span><text:span text:style-name="T47"><text:s/></text:span><text:span text:style-name="T37">Y</text:span><text:span text:style-name="T33">ear</text:span><text:span text:style-name="T41"> </text:span><text:span text:style-name="T33">of</text:span><text:span text:style-name="T48"> </text:span><text:span text:style-name="T33">Birth </text:span><text:span text:style-name="T42"><text:s/></text:span><text:span text:style-name="T39"><text:s/></text:span><text:span text:style-name="T38"><text:s text:c="51"/></text:span><text:span text:style-name="T50"><text:s/></text:span><text:span text:style-name="T51"><text:s/></text:span></text:p>
      <text:p text:style-name="P9"><text:span text:style-name="T33">City </text:span><text:span text:style-name="T42"><text:s/></text:span><text:span text:style-name="T38"><text:s text:c="93"/></text:span><text:span text:style-name="T52"><text:s/></text:span><text:span text:style-name="T53"><text:s/></text:span><text:span text:style-name="T33">State</text:span><text:span text:style-name="T54"> </text:span><text:span text:style-name="T33">or Country </text:span><text:span text:style-name="T42"><text:s/></text:span><text:span text:style-name="T39"><text:s/></text:span><text:span text:style-name="T38"><text:s text:c="51"/></text:span><text:span text:style-name="T43"><text:s/></text:span><text:span text:style-name="T44"><text:s/></text:span></text:p>
      <text:p text:style-name="P9"><text:span text:style-name="T33">Postal/Zip Code </text:span><text:span text:style-name="T42"><text:s/></text:span><text:span text:style-name="T39"><text:s/></text:span><text:span text:style-name="T38"><text:s text:c="29"/></text:span><text:span text:style-name="T55"><text:s/></text:span><text:span text:style-name="T53"><text:s/></text:span><text:span text:style-name="T33">+4 </text:span><text:span text:style-name="T42"><text:s/></text:span><text:span text:style-name="T39"><text:s/></text:span><text:span text:style-name="T38"><text:s text:c="27"/></text:span><text:span text:style-name="T57"><text:s/></text:span><text:span text:style-name="T33"><text:s/></text:span><text:span text:style-name="T42"><text:s/></text:span><text:span text:style-name="T33">E-mail</text:span><text:span text:style-name="T42"> </text:span><text:span text:style-name="T33">Address </text:span><text:span text:style-name="T42"><text:s/></text:span><text:span text:style-name="T39"><text:s/></text:span><text:span text:style-name="T38"><text:s text:c="71"/></text:span><text:span text:style-name="T36"><text:s/></text:span></text:p>
      <text:p text:style-name="P10"><text:span text:style-name="T33">Can Correspondence with 10-10 International </text:span><text:span text:style-name="T34">Net,</text:span><text:span text:style-name="T33"> </text:span><text:span text:style-name="T34">Inc.</text:span><text:span text:style-name="T33"> be done via your email address </text:span><text:span text:style-name="T41">YES</text:span><text:span text:style-name="T33"> </text:span><text:span text:style-name="T42"><text:s/></text:span><text:span text:style-name="T39"><text:s/></text:span><text:span text:style-name="T38"><text:s text:c="16"/></text:span><text:span text:style-name="T58"><text:s/></text:span><text:span text:style-name="T33"><text:s/></text:span><text:span text:style-name="T42"><text:s/></text:span><text:span text:style-name="T33">NO? </text:span><text:span text:style-name="T42"><text:s/></text:span><text:span text:style-name="T39"><text:s/></text:span><text:span text:style-name="T38"><text:s text:c="16"/></text:span><text:span text:style-name="T59"><text:s/></text:span></text:p>
      <text:p text:style-name="P11"><text:span text:style-name="T87">NOTE:</text:span><text:span text:style-name="T89"> </text:span><text:span text:style-name="T87">10-10 NUMBER, CALL, NAME,</text:span><text:span text:style-name="T90"> </text:span><text:span text:style-name="T87">ADDRESS, MEMBERSHIP</text:span><text:span text:style-name="T91"> </text:span><text:span text:style-name="T87">S</text:span><text:span text:style-name="T92">TA</text:span><text:span text:style-name="T87">TUS</text:span><text:span text:style-name="T92"> </text:span><text:span text:style-name="T87">AND </text:span><text:span text:style-name="T88">E-MAIL</text:span><text:span text:style-name="T93"> </text:span><text:span text:style-name="T87">ADDRESS IS MADE</text:span><text:span text:style-name="T94"> </text:span><text:span text:style-name="T92">AV</text:span><text:span text:style-name="T87">AILABLE</text:span><text:span text:style-name="T89"> </text:span><text:span text:style-name="T91">T</text:span><text:span text:style-name="T87">O</text:span><text:span text:style-name="T95"> </text:span><text:span text:style-name="T87">ALL</text:span><text:span text:style-name="T96"> </text:span><text:span text:style-name="T87">MEMBERS </text:span><text:span text:style-name="T88">VIA</text:span><text:span text:style-name="T97"> </text:span><text:span text:style-name="T87">A</text:span><text:span text:style-name="T98"> </text:span><text:span text:style-name="T87">MEMBERSHIP</text:span><text:span text:style-name="T91"> </text:span><text:span text:style-name="T88">ROSTER. <text:s/></text:span><text:span text:style-name="T87">ALL</text:span><text:span text:style-name="T96"> </text:span><text:span text:style-name="T87">OTHER INFORM</text:span><text:span text:style-name="T92">A</text:span><text:span text:style-name="T87">TION</text:span><text:span text:style-name="T95"> </text:span><text:span text:style-name="T87">IS KEPT</text:span><text:span text:style-name="T96"> </text:span><text:span text:style-name="T88">CONFIDENTIAL</text:span><text:span text:style-name="T93"> </text:span><text:span text:style-name="T87">AND NOT</text:span><text:span text:style-name="T96"> </text:span><text:span text:style-name="T87">DISCLOSED EXCEPT</text:span><text:span text:style-name="T94"> </text:span><text:span text:style-name="T87">BY</text:span><text:span text:style-name="T89"> </text:span><text:span text:style-name="T87">ORDER OF</text:span><text:span text:style-name="T95"> </text:span><text:span text:style-name="T87">A</text:span><text:span text:style-name="T98"> </text:span><text:span text:style-name="T87">L</text:span><text:span text:style-name="T96">A</text:span><text:span text:style-name="T87">WFUL</text:span><text:span text:style-name="T96"> </text:span><text:span text:style-name="T87">COU</text:span><text:span text:style-name="T91">R</text:span><text:span text:style-name="T97">T</text:span><text:span text:style-name="T88">.</text:span></text:p>
      <text:p text:style-name="P12"/>
      <text:p text:style-name="P13"><text:span text:style-name="T100">I</text:span><text:span text:style-name="T99"> certify that </text:span><text:span text:style-name="T100">I</text:span><text:span text:style-name="T99"> meet the membership requirements </text:span><text:span text:style-name="T100">of</text:span><text:span text:style-name="T99"> 10-10 </text:span><text:span text:style-name="T101"><text:s text:c="109"/>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6">10-10 NUMBER</text:p>
          </table:table-cell>
          <table:table-cell table:style-name="Table3.A1" office:value-type="string">
            <text:p text:style-name="P15"><text:span text:style-name="T19">CALL</text:span><text:span text:style-name="T20"> </text:span><text:span text:style-name="T19">SIGN</text:span></text:p>
          </table:table-cell>
          <table:table-cell table:style-name="Table3.A1" office:value-type="string">
            <text:p text:style-name="P16"><text:span text:style-name="T19">OPER</text:span><text:span text:style-name="T21">A</text:span><text:span text:style-name="T22">T</text:span><text:span text:style-name="T19">OR’S</text:span><text:span text:style-name="T20"> </text:span><text:span text:style-name="T19">NAME</text:span></text:p>
          </table:table-cell>
          <table:table-cell table:style-name="Table3.A1" office:value-type="string">
            <text:p text:style-name="P17"><text:span text:style-name="T19">D</text:span><text:span text:style-name="T21">A</text:span><text:span text:style-name="T19">TE</text:span><text:span text:style-name="T23"> </text:span><text:span text:style-name="T19">OF</text:span><text:span text:style-name="T22"> </text:span><text:span text:style-name="T19">CON</text:span><text:span text:style-name="T24">T</text:span><text:span text:style-name="T19">ACT</text:span></text:p>
          </table:table-cell>
          <table:table-cell table:style-name="Table3.F1" office:value-type="string">
            <text:p text:style-name="P18"><text:span text:style-name="T19">OTH</text:span><text:span text:style-name="T25"> </text:span><text:span text:style-name="T19">(State,</text:span><text:span text:style-name="T26"> </text:span><text:span text:style-name="T19">Province or DX Country)</text:span></text:p>
          </table:table-cell>
        </table:table-row>
        <table:table-row table:style-name="Table3.2">
          <table:table-cell table:style-name="Table3.A1" office:value-type="string">
            <text:p text:style-name="P19">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2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3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4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5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6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7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8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9">9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20">10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</table:table>
      <text:h text:style-name="P23" text:outline-level="3">SECTION<text:span text:style-name="T2"> 2 - </text:span>FEE<text:span text:style-name="T2"> </text:span>SCHEDULE<text:span text:style-name="T2"> </text:span>AND<text:span text:style-name="T2"> </text:span>PAYMENT<text:span text:style-name="T2"> </text:span>INFORMATION</text:h>
      <text:p text:style-name="P39">(Check appropriate items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9">Ten<text:span text:style-name="T10">-</text:span>Ten<text:span text:style-name="T10"> </text:span>Fee<text:span text:style-name="T10"> </text:span>Schedule<text:span text:style-name="T10"> (</text:span>eff<text:span text:style-name="T10"> 4/1/12)</text:span></text:p>
          </table:table-cell>
          <table:table-cell table:style-name="Table4.A1" office:value-type="string">
            <text:p text:style-name="P30">US<text:span text:style-name="T1"> </text:span>Zip<text:span text:style-name="T1"> </text:span>Codes</text:p>
          </table:table-cell>
          <table:table-cell table:style-name="Table4.A1" office:value-type="string">
            <text:p text:style-name="P30">Canada<text:span text:style-name="T1">/</text:span>Mexico</text:p>
          </table:table-cell>
          <table:table-cell table:style-name="Table4.A1" office:value-type="string">
            <text:p text:style-name="P30">All<text:span text:style-name="T1"> </text:span>other<text:span text:style-name="T1"> </text:span>DX</text:p>
          </table:table-cell>
          <table:table-cell table:style-name="Table4.E1" table:number-columns-spanned="2" office:value-type="string">
            <text:p text:style-name="P30">Electronic<text:span text:style-name="T1"> </text:span>Delivery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>Primary<text:span text:style-name="T1"> </text:span>Member<text:span text:style-name="T1"> – </text:span>New<text:span text:style-name="T1">/</text:span>Renewal</text:p>
            <text:p text:style-name="P31">Clubs<text:span text:style-name="T1"> – </text:span>receiving<text:span text:style-name="T1"> <text:s/></text:span>Ten<text:span text:style-name="T1"> </text:span>Ten<text:span text:style-name="T1"> </text:span>News<text:span text:style-name="T1"> </text:span>per<text:span text:style-name="T1"> </text:span>Year</text:p>
          </table:table-cell>
          <table:table-cell table:style-name="Table4.B2" office:value-type="string">
            <text:p text:style-name="P26"><text:span text:style-name="T103"></text:span><text:span text:style-name="T19">$15.00</text:span></text:p>
          </table:table-cell>
          <table:table-cell table:style-name="Table4.B2" office:value-type="string">
            <text:p text:style-name="P26"><text:span text:style-name="T103"></text:span><text:span text:style-name="T19">$20.00</text:span></text:p>
          </table:table-cell>
          <table:table-cell table:style-name="Table4.B2" office:value-type="string">
            <text:p text:style-name="P26"><text:span text:style-name="T103"></text:span><text:span text:style-name="T19">$30.00</text:span></text:p>
          </table:table-cell>
          <table:table-cell table:style-name="Table4.B2" office:value-type="string">
            <text:p text:style-name="P26"><text:span text:style-name="T103"></text:span><text:span text:style-name="T19">$10.00</text:span></text:p>
          </table:table-cell>
          <table:table-cell table:style-name="Table4.F2" office:value-type="string">
            <text:p text:style-name="P2"/>
          </table:table-cell>
        </table:table-row>
        <table:table-row table:style-name="Table4.3">
          <table:table-cell table:style-name="Table4.B2" office:value-type="string">
            <text:p text:style-name="P32">Primary<text:span text:style-name="T1"> </text:span>Member<text:span text:style-name="T1"> – </text:span>New<text:span text:style-name="T1">/</text:span>Renewal</text:p>
            <text:p text:style-name="P31">Clubs<text:span text:style-name="T1"> – </text:span>receiving<text:span text:style-name="T1"> <text:s/></text:span>Ten<text:span text:style-name="T1"> </text:span>Ten<text:span text:style-name="T1"> </text:span>News<text:span text:style-name="T1"> </text:span></text:p>
            <text:p text:style-name="P31"><text:span text:style-name="T1">3 </text:span>Year<text:span text:style-name="T1"> </text:span>Incentive</text:p>
          </table:table-cell>
          <table:table-cell table:style-name="Table4.B2" office:value-type="string">
            <text:p text:style-name="P26"><text:span text:style-name="T103"></text:span><text:span text:style-name="T19">$40.00</text:span></text:p>
          </table:table-cell>
          <table:table-cell table:style-name="Table4.B2" office:value-type="string">
            <text:p text:style-name="P32"/>
            <text:p text:style-name="Table_20_Contents"><text:span text:style-name="T103"></text:span><text:span text:style-name="T19">$55.00</text:span></text:p>
            <text:p text:style-name="P34"></text:p>
          </table:table-cell>
          <table:table-cell table:style-name="Table4.B2" office:value-type="string">
            <text:p text:style-name="P32"/>
            <text:p text:style-name="Table_20_Contents"><text:span text:style-name="T103"></text:span><text:span text:style-name="T19">$80.00</text:span></text:p>
            <text:p text:style-name="P34"></text:p>
          </table:table-cell>
          <table:table-cell table:style-name="Table4.B2" office:value-type="string">
            <text:p text:style-name="P32"/>
            <text:p text:style-name="Table_20_Contents"><text:span text:style-name="T103"></text:span><text:span text:style-name="T19">$25.00</text:span></text:p>
            <text:p text:style-name="P34"></text:p>
          </table:table-cell>
          <table:table-cell table:style-name="Table4.F3" office:value-type="string">
            <text:p text:style-name="P2"/>
          </table:table-cell>
        </table:table-row>
        <table:table-row table:style-name="Table4.1">
          <table:table-cell table:style-name="Table4.B2" office:value-type="string">
            <text:p text:style-name="P2">Family<text:span text:style-name="T1"> </text:span>Member<text:span text:style-name="T1"> -</text:span>New<text:span text:style-name="T1">/</text:span>Renewal</text:p>
            <text:p text:style-name="P2">Clubs<text:span text:style-name="T1"> – </text:span>Without<text:span text:style-name="T1"> </text:span>Ten<text:span text:style-name="T1"> </text:span>Ten<text:span text:style-name="T1"> </text:span>News</text:p>
            <text:p text:style-name="P2">Per<text:span text:style-name="T1"> </text:span>Year</text:p>
          </table:table-cell>
          <table:table-cell table:style-name="Table4.B2" office:value-type="string">
            <text:p text:style-name="P26"><text:span text:style-name="T103"></text:span><text:span text:style-name="T19">$5.00</text:span></text:p>
          </table:table-cell>
          <table:table-cell table:style-name="Table4.B2" office:value-type="string">
            <text:p text:style-name="P32"/>
            <text:p text:style-name="Table_20_Contents"><text:span text:style-name="T103"></text:span><text:span text:style-name="T19">$5.00</text:span></text:p>
            <text:p text:style-name="P31"/>
          </table:table-cell>
          <table:table-cell table:style-name="Table4.A2" office:value-type="string">
            <text:p text:style-name="P26"><text:span text:style-name="T103"></text:span><text:span text:style-name="T19">$5.00</text:span></text:p>
            <text:p text:style-name="P31"/>
          </table:table-cell>
          <table:table-cell table:style-name="Table4.E4" office:value-type="string">
            <text:p text:style-name="P32"/>
            <text:p text:style-name="P31"><text:span text:style-name="T104">Not</text:span><text:span text:style-name="T1"> </text:span>Available</text:p>
          </table:table-cell>
          <table:table-cell table:style-name="Table4.F4" office:value-type="string">
            <text:p text:style-name="P2"/>
          </table:table-cell>
        </table:table-row>
        <table:table-row table:style-name="Table4.5">
          <table:table-cell table:style-name="Table4.A2" office:value-type="string">
            <text:p text:style-name="P2">Life<text:span text:style-name="T1"> </text:span>Membership</text:p>
          </table:table-cell>
          <table:table-cell table:style-name="Table4.A2" office:value-type="string">
            <text:p text:style-name="P26"><text:span text:style-name="T103"></text:span><text:span text:style-name="T19">$500.00</text:span></text:p>
          </table:table-cell>
          <table:table-cell table:style-name="Table4.B2" office:value-type="string">
            <text:p text:style-name="P26"><text:span text:style-name="T103"></text:span><text:span text:style-name="T19">$700.00</text:span></text:p>
          </table:table-cell>
          <table:table-cell table:style-name="Table4.B2" office:value-type="string">
            <text:p text:style-name="P26"><text:span text:style-name="T103"></text:span><text:span text:style-name="T19">$1,050.00</text:span></text:p>
          </table:table-cell>
          <table:table-cell table:style-name="Table4.B2" office:value-type="string">
            <text:p text:style-name="P26"><text:span text:style-name="T103"></text:span><text:span text:style-name="T19">$360.00</text:span></text:p>
          </table:table-cell>
          <table:table-cell table:style-name="Table4.F5" office:value-type="string">
            <text:p text:style-name="P2"/>
          </table:table-cell>
        </table:table-row>
        <table:table-row table:style-name="Table4.6">
          <table:table-cell table:style-name="Table4.A2" office:value-type="string">
            <text:p text:style-name="P2">Senior<text:span text:style-name="T1"> </text:span>Life<text:span text:style-name="T1"> (65 </text:span>years<text:span text:style-name="T1"> </text:span>or<text:span text:style-name="T1"> </text:span>older<text:span text:style-name="T1">)</text:span></text:p>
          </table:table-cell>
          <table:table-cell table:style-name="Table4.B2" office:value-type="string">
            <text:p text:style-name="P26"><text:span text:style-name="T103"></text:span><text:span text:style-name="T19">$150.00</text:span></text:p>
          </table:table-cell>
          <table:table-cell table:style-name="Table4.B2" office:value-type="string">
            <text:p text:style-name="P26"><text:span text:style-name="T103"></text:span><text:span text:style-name="T19">$350.00</text:span></text:p>
          </table:table-cell>
          <table:table-cell table:style-name="Table4.B2" office:value-type="string">
            <text:p text:style-name="P26"><text:span text:style-name="T103"></text:span><text:span text:style-name="T19">$525.00</text:span></text:p>
          </table:table-cell>
          <table:table-cell table:style-name="Table4.B2" office:value-type="string">
            <text:p text:style-name="P26"><text:span text:style-name="T103"></text:span><text:span text:style-name="T19">$120.00</text:span></text:p>
          </table:table-cell>
          <table:table-cell table:style-name="Table4.F6" office:value-type="string">
            <text:p text:style-name="P2"/>
          </table:table-cell>
        </table:table-row>
        <table:table-row table:style-name="Table4.5">
          <table:table-cell table:style-name="Table4.A7" office:value-type="string">
            <text:p text:style-name="P32">Scholarship<text:span text:style-name="T1"> </text:span>Foundation<text:span text:style-name="T1"> </text:span>Donation</text:p>
          </table:table-cell>
          <table:table-cell table:style-name="Table4.B7" office:value-type="string">
            <text:p text:style-name="P26"><text:span text:style-name="T19"><text:s text:c="2"/>$ </text:span><text:span text:style-name="T27"><text:s text:c="15"/></text:span></text:p>
          </table:table-cell>
          <table:table-cell table:style-name="Table4.B7" office:value-type="string">
            <text:p text:style-name="P26"><text:span text:style-name="T19"><text:s text:c="2"/>$ </text:span><text:span text:style-name="T27"><text:s text:c="15"/></text:span></text:p>
          </table:table-cell>
          <table:table-cell table:style-name="Table4.B7" office:value-type="string">
            <text:p text:style-name="P26"><text:span text:style-name="T19"><text:s text:c="2"/>$______ </text:span><text:span text:style-name="T27"><text:s text:c="15"/></text:span></text:p>
          </table:table-cell>
          <table:table-cell table:style-name="Table4.B7" office:value-type="string">
            <text:p text:style-name="P26"><text:span text:style-name="T19"><text:s text:c="2"/>$ </text:span><text:span text:style-name="T27"><text:s text:c="15"/></text:span></text:p>
          </table:table-cell>
          <table:table-cell table:style-name="Table4.F7" office:value-type="string">
            <text:p text:style-name="P2"/>
          </table:table-cell>
        </table:table-row>
        <table:table-row table:style-name="Table4.8">
          <table:table-cell table:style-name="Table4.A2" office:value-type="string">
            <text:p text:style-name="P33">Enter<text:span text:style-name="T1"> </text:span>Total</text:p>
          </table:table-cell>
          <table:table-cell table:style-name="Table4.E4" office:value-type="string">
            <text:p text:style-name="P33"/>
          </table:table-cell>
          <table:table-cell table:style-name="Table4.E4" office:value-type="string">
            <text:p text:style-name="P33"/>
          </table:table-cell>
          <table:table-cell table:style-name="Table4.E4" office:value-type="string">
            <text:p text:style-name="P33"/>
          </table:table-cell>
          <table:table-cell table:style-name="Table4.E4" office:value-type="string">
            <text:p text:style-name="P33"/>
          </table:table-cell>
          <table:table-cell table:style-name="Table4.F8" office:value-type="string">
            <text:p text:style-name="P3"/>
          </table:table-cell>
        </table:table-row>
      </table:table>
      <text:p text:style-name="P21"><text:span text:style-name="T60"><text:s/></text:span><text:span text:style-name="T49">Method of Payment</text:span></text:p>
      <text:p text:style-name="P22"><text:span text:style-name="T33">Do</text:span><text:span text:style-name="T61"> </text:span><text:span text:style-name="T33">not</text:span><text:span text:style-name="T46"> </text:span><text:span text:style-name="T33">send</text:span><text:span text:style-name="T41"> </text:span><text:span text:style-name="T33">cash.</text:span><text:span text:style-name="T61"> </text:span><text:span text:style-name="T33">Make</text:span><text:span text:style-name="T61"> </text:span><text:span text:style-name="T33">checks</text:span><text:span text:style-name="T61"> </text:span><text:span text:style-name="T33">payable</text:span><text:span text:style-name="T61"> </text:span><text:span text:style-name="T33">to</text:span><text:span text:style-name="T42"> </text:span><text:span text:style-name="T33">10-10</text:span><text:span text:style-name="T61"> </text:span><text:span text:style-name="T33">International</text:span><text:span text:style-name="T62"> </text:span><text:span text:style-name="T33">Net,</text:span><text:span text:style-name="T61"> </text:span><text:span text:style-name="T33">Inc.</text:span><text:span text:style-name="T46"> </text:span><text:span text:style-name="T33">Please</text:span><text:span text:style-name="T61"> </text:span><text:span text:style-name="T33">put</text:span><text:span text:style-name="T46"> </text:span><text:span text:style-name="T33">your</text:span><text:span text:style-name="T63"> </text:span><text:span text:style-name="T33">call</text:span><text:span text:style-name="T46"> </text:span><text:span text:style-name="T33">and/or</text:span><text:span text:style-name="T48"> </text:span><text:span text:style-name="T33">10-10</text:span><text:span text:style-name="T61"> </text:span><text:span text:style-name="T33">number</text:span><text:span text:style-name="T64"> </text:span><text:span text:style-name="T33">on the</text:span><text:span text:style-name="T65"> </text:span><text:span text:style-name="T33">face</text:span><text:span text:style-name="T65"> </text:span><text:span text:style-name="T33">of</text:span><text:span text:style-name="T46"> </text:span><text:span text:style-name="T33">the</text:span><text:span text:style-name="T65"> </text:span><text:span text:style-name="T33">check.</text:span><text:span text:style-name="T65"> </text:span><text:span text:style-name="T33">For</text:span><text:span text:style-name="T63"> </text:span><text:span text:style-name="T33">DX</text:span><text:span text:style-name="T65"> </text:span><text:span text:style-name="T33">members</text:span><text:span text:style-name="T65"> </text:span><text:span text:style-name="T33">all</text:span><text:span text:style-name="T46"> </text:span><text:span text:style-name="T33">amounts</text:span><text:span text:style-name="T37"> </text:span><text:span text:style-name="T33">Shown</text:span><text:span text:style-name="T66"> </text:span><text:span text:style-name="T33">are</text:span><text:span text:style-name="T65"> </text:span><text:span text:style-name="T33">in</text:span><text:span text:style-name="T46"> </text:span><text:span text:style-name="T33">US</text:span><text:span text:style-name="T65"> </text:span><text:span text:style-name="T33">Dollars.</text:span><text:span text:style-name="T66"> </text:span><text:span text:style-name="T33">DX</text:span><text:span text:style-name="T67"> </text:span><text:span text:style-name="T33">members</text:span><text:span text:style-name="T65"> </text:span><text:span text:style-name="T33">may</text:span><text:span text:style-name="T65"> </text:span><text:span text:style-name="T33">pay</text:span><text:span text:style-name="T65"> </text:span><text:span text:style-name="T33">by</text:span><text:span text:style-name="T46"> </text:span><text:span text:style-name="T33">International Money</text:span><text:span text:style-name="T68"> </text:span><text:span text:style-name="T33">Order substituting</text:span><text:span text:style-name="T42"> </text:span><text:span text:style-name="T33">IRC's at the rate of</text:span><text:span text:style-name="T69"> </text:span><text:span text:style-name="T33">1IRC for</text:span><text:span text:style-name="T70"> </text:span><text:span text:style-name="T33">each US dolla</text:span><text:span text:style-name="T42">r</text:span><text:span text:style-name="T33">.</text:span></text:p>
      <text:p text:style-name="P4"/>
      <text:p text:style-name="P7"><text:span text:style-name="T33">For</text:span><text:span text:style-name="T71"> </text:span><text:span text:style-name="T33">credit</text:span><text:span text:style-name="T56"> </text:span><text:span text:style-name="T33">card</text:span><text:span text:style-name="T56"> </text:span><text:span text:style-name="T33">payments,</text:span><text:span text:style-name="T56"> </text:span><text:span text:style-name="T33">acceptable</text:span><text:span text:style-name="T56"> </text:span><text:span text:style-name="T33">cards</text:span><text:span text:style-name="T56"> </text:span><text:span text:style-name="T33">are AMEX,</text:span><text:span text:style-name="T72"> </text:span><text:span text:style-name="T33">Discove</text:span><text:span text:style-name="T42">r</text:span><text:span text:style-name="T33">,</text:span><text:span text:style-name="T73"> </text:span><text:span text:style-name="T33">MasterCard</text:span><text:span text:style-name="T56"> </text:span><text:span text:style-name="T33">and</text:span><text:span text:style-name="T51"> </text:span><text:span text:style-name="T33">VISA.</text:span><text:span text:style-name="T74"> </text:span><text:span text:style-name="T33">Please</text:span><text:span text:style-name="T56"> </text:span><text:span text:style-name="T33">use</text:span><text:span text:style-name="T56"> </text:span><text:span text:style-name="T33">the</text:span><text:span text:style-name="T56"> </text:span><text:span text:style-name="T33">secure shopping</text:span><text:span text:style-name="T75"> </text:span><text:span text:style-name="T33">cart</text:span><text:span text:style-name="T76"> </text:span><text:span text:style-name="T33">at</text:span><text:span text:style-name="T76"> </text:span><text:a xlink:type="simple" xlink:href="http://www.ten-ten.org/"><text:span text:style-name="Internet_20_link"><text:span text:style-name="T15">www</text:span></text:span></text:a><text:a xlink:type="simple" xlink:href="http://www.ten-ten.org/"><text:span text:style-name="Internet_20_link"><text:span text:style-name="T16">.</text:span></text:span></text:a><text:a xlink:type="simple" xlink:href="http://www.ten-ten.org/"><text:span text:style-name="Internet_20_link"><text:span text:style-name="T15">ten</text:span></text:span></text:a><text:a xlink:type="simple" xlink:href="http://www.ten-ten.org/"><text:span text:style-name="Internet_20_link"><text:span text:style-name="T16">-</text:span></text:span></text:a><text:a xlink:type="simple" xlink:href="http://www.ten-ten.org/"><text:span text:style-name="Internet_20_link"><text:span text:style-name="T15">ten</text:span></text:span></text:a><text:a xlink:type="simple" xlink:href="http://www.ten-ten.org/"><text:span text:style-name="Internet_20_link"><text:span text:style-name="T16">.</text:span></text:span></text:a><text:a xlink:type="simple" xlink:href="http://www.ten-ten.org/"><text:span text:style-name="Internet_20_link"><text:span text:style-name="T15">org</text:span></text:span></text:a><text:a xlink:type="simple" xlink:href="http://www.ten-ten.org/"><text:span text:style-name="Internet_20_link"><text:span text:style-name="T16">. </text:span></text:span></text:a><text:span text:style-name="T33">10-10</text:span><text:span text:style-name="T76"> </text:span><text:span text:style-name="T33">is</text:span><text:span text:style-name="T77"> </text:span><text:span text:style-name="T33">using</text:span><text:span text:style-name="T78"> </text:span><text:span text:style-name="T33">Pay</text:span><text:span text:style-name="T76"> </text:span><text:span text:style-name="T33">Pal</text:span><text:span text:style-name="T79"> </text:span><text:span text:style-name="T33">to</text:span><text:span text:style-name="T80"> </text:span><text:span text:style-name="T33">process</text:span><text:span text:style-name="T81"> </text:span><text:span text:style-name="T33">credit</text:span><text:span text:style-name="T76"> </text:span><text:span text:style-name="T33">card</text:span><text:span text:style-name="T76"> </text:span><text:span text:style-name="T33">transaction;</text:span><text:span text:style-name="T51"> </text:span><text:span text:style-name="T33">howeve</text:span><text:span text:style-name="T42">r</text:span><text:span text:style-name="T33">,</text:span><text:span text:style-name="T76"> </text:span><text:span text:style-name="T33">it</text:span><text:span text:style-name="T77"> </text:span><text:span text:style-name="T33">is</text:span><text:span text:style-name="T77"> </text:span><text:span text:style-name="T33">not necessary</text:span><text:span text:style-name="T82"> </text:span><text:span text:style-name="T33">to have Pay</text:span><text:span text:style-name="T82"> </text:span><text:span text:style-name="T33">Pal</text:span><text:span text:style-name="T69"> </text:span><text:span text:style-name="T33">account</text:span><text:span text:style-name="T83"> </text:span><text:span text:style-name="T33">to be able</text:span><text:span text:style-name="T60"> </text:span><text:span text:style-name="T33">to use your</text:span><text:span text:style-name="T60"> </text:span><text:span text:style-name="T33">credit</text:span><text:span text:style-name="T82"> </text:span><text:span text:style-name="T33">card.</text:span><text:span text:style-name="T82"> </text:span><text:span text:style-name="T33">For</text:span><text:span text:style-name="T84"> </text:span><text:span text:style-name="T33">more</text:span><text:span text:style-name="T82"> </text:span><text:span text:style-name="T33">detail</text:span><text:span text:style-name="T35"> </text:span><text:span text:style-name="T33">refer</text:span><text:span text:style-name="T82"> </text:span><text:span text:style-name="T33">to the</text:span><text:span text:style-name="T82"> “</text:span><text:span text:style-name="T33">shopping</text:span><text:span text:style-name="T85"> </text:span><text:span text:style-name="T33">cart help"</text:span><text:span text:style-name="T54"> </text:span><text:span text:style-name="T33">on</text:span><text:span text:style-name="T69"> </text:span><text:span text:style-name="T33">the 10-10 web's</text:span><text:span text:style-name="T54"> </text:span><text:span text:style-name="T33">main</text:span><text:span text:style-name="T54"> </text:span><text:span text:style-name="T33">page. </text:span></text:p>
      <text:p text:style-name="P8"><text:span text:style-name="T86">© </text:span><text:span text:style-name="T102">Copyright 2012 10-10 Internat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ejaVu Sans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 </meta:initial-creator>
    <meta:creation-date>2011-11-15T15:07:00</meta:creation-date>
    <dc:creator>Owner</dc:creator>
    <dc:date>2012-03-05T07:58:00</dc:date>
    <meta:editing-cycles>2</meta:editing-cycles>
    <meta:editing-duration>PT4M</meta:editing-duration>
    <meta:generator>LibreOffice/3.4$Win32 LibreOffice_project/340m1$Build-12</meta:generator>
    <meta:document-statistic meta:table-count="4" meta:image-count="0" meta:object-count="0" meta:page-count="2" meta:paragraph-count="0" meta:word-count="1103" meta:character-count="7299" meta:non-whitespace-character-count="5473"/>
    <meta:user-defined meta:name="Info 1"/>
    <meta:user-defined meta:name="Info 2"/>
    <meta:user-defined meta:name="Info 3"/>
    <meta:user-defined meta:name="Info 4"/>
  </office:meta>
</office:document-meta>
</file>