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size="24pt" style:font-size-asian="24pt" style:font-size-complex="24pt"/>
    </style:style>
    <style:style style:name="P2" style:parent-style-name="Normal" style:family="paragraph">
      <style:paragraph-properties style:text-autospace="none" fo:text-align="center"/>
      <style:text-properties style:font-name="Arial" style:font-name-complex="Arial" fo:font-size="24pt" style:font-size-asian="24pt" style:font-size-complex="24pt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TableColumn5" style:family="table-column">
      <style:table-column-properties style:column-width="1.1104in"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0.9631in"/>
    </style:style>
    <style:style style:name="TableColumn8" style:family="table-column">
      <style:table-column-properties style:column-width="1.4756in"/>
    </style:style>
    <style:style style:name="TableColumn9" style:family="table-column">
      <style:table-column-properties style:column-width="2.3263in"/>
    </style:style>
    <style:style style:name="TableColumn10" style:family="table-column">
      <style:table-column-properties style:column-width="0.8736in"/>
    </style:style>
    <style:style style:name="Table4" style:family="table">
      <style:table-properties style:width="7.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cente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center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center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center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center"/>
    </style:style>
    <style:style style:name="T1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center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center"/>
    </style:style>
    <style:style style:name="T1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/>
    </style:style>
    <style:style style:name="T1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center"/>
    </style:style>
    <style:style style:name="T1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center"/>
    </style:style>
    <style:style style:name="T1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center"/>
    </style:style>
    <style:style style:name="T2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center"/>
    </style:style>
    <style:style style:name="T2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/>
    </style:style>
    <style:style style:name="T2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center"/>
    </style:style>
    <style:style style:name="T2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center"/>
    </style:style>
    <style:style style:name="T2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/>
    </style:style>
    <style:style style:name="T2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center"/>
    </style:style>
    <style:style style:name="T3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center"/>
    </style:style>
    <style:style style:name="T3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center"/>
    </style:style>
    <style:style style:name="T3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3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center"/>
    </style:style>
    <style:style style:name="T3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5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center"/>
    </style:style>
    <style:style style:name="T3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6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center"/>
    </style:style>
    <style:style style:name="T3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 fo:text-align="center"/>
    </style:style>
    <style:style style:name="T3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text-align="center"/>
    </style:style>
    <style:style style:name="T4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text-align="center"/>
    </style:style>
    <style:style style:name="T4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text-autospace="none" fo:text-align="center"/>
    </style:style>
    <style:style style:name="T4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4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text-autospace="none" fo:text-align="center"/>
    </style:style>
    <style:style style:name="T4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text-autospace="none" fo:text-align="center"/>
    </style:style>
    <style:style style:name="T4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7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481" style:parent-style-name="Normal" style:family="paragraph">
      <style:paragraph-properties style:text-autospace="none" fo:text-align="center"/>
      <style:text-properties style:font-name="Arial" style:font-name-complex="Arial" fo:color="#000000" fo:font-size="16pt" style:font-size-asian="16pt" style:font-size-complex="16pt"/>
    </style:style>
    <style:style style:name="P482" style:parent-style-name="Normal" style:family="paragraph">
      <style:paragraph-properties style:text-autospace="none" fo:text-align="center"/>
    </style:style>
    <style:style style:name="T4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10-10 Awards Claim Worksheet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o</text:span><text:span text:style-name="T15">ntact</text:span><text:span text:style-name="T16">#</text:span></text:p>
          </table:table-cell>
          <table:table-cell table:style-name="TableCell17">
            <text:p text:style-name="P18"><text:span text:style-name="T19">Call Sign</text:span></text:p>
          </table:table-cell>
          <table:table-cell table:style-name="TableCell20">
            <text:p text:style-name="P21"><text:span text:style-name="T22">Ten-Ten #</text:span></text:p>
          </table:table-cell>
          <table:table-cell table:style-name="TableCell23">
            <text:p text:style-name="P24">Operator Name</text:p>
          </table:table-cell>
          <table:table-cell table:style-name="TableCell25">
            <text:p text:style-name="P26"><text:span text:style-name="T27">DX Country or State</text:span></text:p>
          </table:table-cell>
          <table:table-cell table:style-name="TableCell28">
            <text:p text:style-name="P29"><text:span text:style-name="T30">Date</text:span></text:p>
          </table:table-cell>
        </table:table-row>
        <table:table-row table:style-name="TableRow31">
          <table:table-cell table:style-name="TableCell32">
            <text:p text:style-name="P33"><text:span text:style-name="T34">___</text:span><text:span text:style-name="T35">1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___</text:span><text:span text:style-name="T50">2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___</text:span><text:span text:style-name="T65">3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___</text:span><text:span text:style-name="T80">4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___</text:span><text:span text:style-name="T95">5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___</text:span><text:span text:style-name="T110">6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___</text:span><text:span text:style-name="T125">7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___</text:span><text:span text:style-name="T140">8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___</text:span><text:span text:style-name="T155">9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___</text:span><text:span text:style-name="T170">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___</text:span><text:span text:style-name="T185">1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___</text:span><text:span text:style-name="T200">2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___</text:span><text:span text:style-name="T215">3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___</text:span><text:span text:style-name="T230">4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___</text:span><text:span text:style-name="T245">5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___</text:span><text:span text:style-name="T260">6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___</text:span><text:span text:style-name="T275">7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___</text:span><text:span text:style-name="T290">8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___</text:span><text:span text:style-name="T305">9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___</text:span><text:span text:style-name="T320">0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___</text:span><text:span text:style-name="T335">1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___</text:span><text:span text:style-name="T350">2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___</text:span><text:span text:style-name="T365">3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___</text:span><text:span text:style-name="T380">4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___</text:span><text:span text:style-name="T395">5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___</text:span><text:span text:style-name="T410">6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___</text:span><text:span text:style-name="T425">7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___</text:span><text:span text:style-name="T440">8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___</text:span><text:span text:style-name="T455">9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___</text:span><text:span text:style-name="T470">0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><text:span text:style-name="T483">Page<text:s/></text:span><text:span text:style-name="T484"><text:tab/></text:span><text:span text:style-name="T485">___</text:span><text:span text:style-name="T486"><text:s/>o</text:span><text:span text:style-name="T487">f<text:s/></text:span><text:span text:style-name="T488"><text:tab/></text:span><text:span text:style-name="T489"><text:tab/></text:span></text:p>
      <text:p text:style-name="P490"><text:span text:style-name="T491">© Copyright 2008</text:span><text:span text:style-name="T492"><text:s/>- 2018</text:span><text:span text:style-name="T493"><text:s/>10-10 Internat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X Countries Award Application</dc:title>
    <dc:description/>
    <dc:subject/>
    <meta:initial-creator>Admin</meta:initial-creator>
    <dc:creator>Jeff Steinkamp</dc:creator>
    <meta:creation-date>2018-01-12T17:56:00Z</meta:creation-date>
    <dc:date>2018-01-12T17:56:00Z</dc:date>
    <meta:print-date>2018-01-12T17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